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Heuvel 36,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Besteco Duurzame Energiesystemen B.V.</text:p>
            <text:p text:style-name="common-al">Locatie: Heuvel 36 te Westerhov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 april 2025</text:p>
            <text:p text:style-name="common-al">DSO verzoeknummer: 2025040201111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5931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284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4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4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5931 </meta:user-defined>
    <dc:language>nl</dc:language>
    <meta:user-defined meta:name="OVERHEIDop.locatietype/OVERHEIDop.gebiedsmarkering">Adres</meta:user-defined>
    <meta:user-defined meta:name="DC.title">Gemeente Bergeijk, melding Besluit activiteiten leefomgeving, Heuvel 36, Westerhov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841</meta:user-defined>
    <meta:user-defined meta:name="OVERHEIDop.GmbID/DC.identifier">gmb-2025-232841</meta:user-defined>
    <meta:user-defined meta:name="OVERHEIDop.versieInformatie"/>
  </office:meta>
</office:document-meta>
</file>