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standplaatsvergunning voor de verkoop van sushi in winkelcentrum Oosse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gewijzigd.</text:p>
            <text:p text:style-name="tussenkopcur">Locatie: winkelcentrum Oosseld Doetinchem</text:p>
            <text:p text:style-name="tussenkopcur">Omschrijving: verkoop van sushi</text:p>
            <text:p text:style-name="tussenkopcur">Dossiernummer: 1786740/1924910</text:p>
            <text:p text:style-name="tussenkopcur">Datum verzending: 25 april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8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wijzigde standplaatsvergunning voor de verkoop van sushi in winkelcentrum Oosseld in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37</meta:user-defined>
    <meta:user-defined meta:name="OVERHEIDop.GmbID/DC.identifier">gmb-2025-232837</meta:user-defined>
    <meta:user-defined meta:name="OVERHEIDop.versieInformatie"/>
  </office:meta>
</office:document-meta>
</file>