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ruisstraat 4 ZW 2011PX Haarlem, 0392-2025-0049456, diverse werkzaamheden aan het pand, verzonden 2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8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9456</meta:user-defined>
    <meta:user-defined meta:name="DCTERMS.abstract">diverse werkzaamheden a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ruisstraat 4 ZW 2011PX Haarlem, 0392-2025-0049456, diverse werkzaamheden aan het pand, verzonden 26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35</meta:user-defined>
    <meta:user-defined meta:name="OVERHEIDop.GmbID/DC.identifier">gmb-2025-232835</meta:user-defined>
    <meta:user-defined meta:name="OVERHEIDop.versieInformatie"/>
  </office:meta>
</office:document-meta>
</file>