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Tubbergen middels, ‘TAM-Omgevingsplan Hoofdstuk 22u Buitengebied Uelserweg 110 en Voshaarsweg 13’,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u Buitengebied Uelserweg 110 en Voshaarsweg 13’ over?</text:p>
            <text:p text:style-name="al">Het omgevingsplan gaat over het uitbreiden en wijzigen van de woonfunctie ten behoeve van de legalisatie van een duivenhok en kippenhok (bijbehorende bouwwerken) aan de Uelserweg 110 te Mander.</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Initiatiefnemers hebben de bewoners van drie omliggende adressen gevraagd om reacties op de voorgenomen ontwikkeling. Allen waren positief over de ontwikkeling.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8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Tubbergen – Kennisgeving voornemen tot wijziging omgevingsplan Tubbergen middels, ‘TAM-Omgevingsplan Hoofdstuk 22u Buitengebied Uelserweg 110 en Voshaarsweg 13’, participatie</meta:user-defined>
    <meta:user-defined meta:name="DCTERMS.W3CDTF/DCTERMS.available">2025-06-03</meta:user-defined>
    <meta:user-defined meta:name="DCTERMS.W3CDTF/OVERHEIDop.jaargang">2025</meta:user-defined>
    <meta:user-defined meta:name="OVERHEIDop.publicationIssue">232832</meta:user-defined>
    <meta:user-defined meta:name="OVERHEIDop.GmbID/DC.identifier">gmb-2025-232832</meta:user-defined>
    <meta:user-defined meta:name="OVERHEIDop.versieInformatie"/>
  </office:meta>
</office:document-meta>
</file>