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2 Rosmalen - Evenementen/activiteiten Zomerfees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5</text:p>
            <text:p text:style-name="common-al">Locatie: Allegroweg nabij nr 2 Rosmalen</text:p>
            <text:p text:style-name="common-al">Activiteit: Zomerfeest De Hoven, plaatsen sport/spe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5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8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2 Rosmalen - Evenementen/activiteiten Zomerfeest Schoo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829</meta:user-defined>
    <meta:user-defined meta:name="OVERHEIDop.GmbID/DC.identifier">gmb-2025-232829</meta:user-defined>
    <meta:user-defined meta:name="OVERHEIDop.versieInformatie"/>
  </office:meta>
</office:document-meta>
</file>