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Verwijderen mogelijkheid verkoop LPG Jan Heijmanslaan’, voornemen vaststellen wijziging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Kennisgeving op grond van artikel 16.29 Omgevingswet en artikel 10.2 lid 1 Omgevingsbesluit</text:p>
            <text:p text:style-name="al"/>
            <text:p text:style-name="al">
            <text:span text:style-name="nadrukvet">Voornemen </text:span>
            <text:span text:style-name="nadrukvet">vaststellen </text:span>
            <text:span text:style-name="nadrukvet">wijziging omgevingsplan</text:span>
          </text:p>
            <text:p text:style-name="al">Het college van burgemeester en wethouders bereidt een wijziging voor van het Omgevingsplan ’s-Hertogenbosch. De wijziging heeft betrekking op de locatie van het tankstation aan de Jan Heijmanslaan 92 in Rosmalen. </text:p>
            <text:p text:style-name="al"/>
            <text:p text:style-name="al">De voorgenomen wijziging van het Omgevingsplan gemeente ’s-Hertogenbosch betreft: ‘TAM-omgevingsplan Hoofdstuk 22a Verwijderen mogelijkheid verkoop LPG Jan Heijmanslaan’.</text:p>
            <text:p text:style-name="al"/>
            <text:p text:style-name="al">
            <text:span text:style-name="nadrukvet">Inhoud </text:span>
            <text:span text:style-name="nadrukvet">wijziging</text:span>
            <text:span text:style-name="nadrukvet"> omgevingsplan</text:span>
          </text:p>
            <text:p text:style-name="al">De voorgenomen wijziging is erop gericht om bij het bestaande tankstation de mogelijkheid van verkoop van lpg weg te nemen. Het verkopen van overige motorbrandstoffen blijft mogelijk. Er vindt sinds enkele jaren al geen verkoop van lpg meer plaats. Door het onmogelijk maken van de verkoop van lpg op deze locatie, worden eventuele veiligheidsrisico’s voor de omgeving als gevolg van de verkoop van lpg voorkomen. Zo ontstaat een betere woon- en leefkwaliteit van de omgeving. Ook is het niet meer nodig om bij herontwikkeling in de directe omgeving rekening te houden met de in acht te nemen afstand, vanuit het oogpunt van omgevingsveiligheid als gevolg van eventuele lpg-verkoop. </text:p>
            <text:p text:style-name="al"/>
            <text:p text:style-name="tussenkopcur">Participatie</text:p>
            <text:p text:style-name="al">De gemeente ’s-Hertogenbosch vindt het belangrijk dat iedereen kennis kan nemen van de voorbereiding van de wijziging van het omgevingsplan. De locatie van het tankstation is gelegen in het herontwikkelingsgebied ‘ Hintham Zuid’ in Rosmalen (gelegen tussen de wegen Hintham, Nicolaas Fierlantsstraat, Jan Heijmanslaan en de A2/A59). Het onmogelijk maken van lpg-verkoop bij het tankstation biedt kansen voor de herontwikkeling van het gebied ‘Hintham-Zuid’. Voor deze herontwikkeling wordt een ontwikkelkader opgesteld in samenwerking tussen de initiatiefnemer wooncorporatie Joost en de gemeente ’s-Hertogenbosch. Voor het ontwikkelkader wordt een uitgebreide omgevingsdialoog gevoerd. Tijdens deze omgevingsdialoog is ook het weghalen van de mogelijkheid van lpg-verkoop bij het tankstation onderwerp van gesprek. Het proces van de omgevingsdialoog omvat verschillende participatie-activiteiten, zoals inloopavonden voor omwonenden en andere belanghebbenden. Hiervoor wordt de omgeving breed uitgenodigd.</text:p>
            <text:p text:style-name="al"/>
            <text:p text:style-name="al">
            <text:span text:style-name="nadrukvet">Procedure</text:span>
          </text:p>
            <text:p text:style-name="al">Dit is uitsluitend een aankondiging van het voornemen om het omgevingsplan te wijzigen. Op dit moment liggen er geen stukken ter inzage en is er geen gelegenheid om een zienswijze in te dienen of advies uit te brengen. Hier is later in het proces wel gelegenheid voor. Dit zal aangekondigd worden in een nieuwe publicatie in het Gemeenteblad waarin zal worden medegedeeld wanneer het ontwerp-wijzigingsbesluit ter inzage zal worden gelegd en hoe u kunt reager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8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Hertogenbosch</meta:user-defined>
    <meta:user-defined meta:name="OVERHEIDop.Rubriek/DC.type">delegatie- of mandaatbesluit</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AM-omgevingsplan hoofdstuk 22a Verwijderen mogelijkheid verkoop LPG Jan Heijmanslaan’, voornemen vaststellen wijziging omgevingsplan</meta:user-defined>
    <meta:user-defined meta:name="DCTERMS.W3CDTF/DCTERMS.available">2025-05-30</meta:user-defined>
    <meta:user-defined meta:name="DCTERMS.W3CDTF/OVERHEIDop.jaargang">2025</meta:user-defined>
    <meta:user-defined meta:name="OVERHEIDop.publicationIssue">232828</meta:user-defined>
    <meta:user-defined meta:name="OVERHEIDop.GmbID/DC.identifier">gmb-2025-232828</meta:user-defined>
    <meta:user-defined meta:name="OVERHEIDop.versieInformatie"/>
  </office:meta>
</office:document-meta>
</file>