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straat 29 1077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laag op de bestaande aanbouw</text:p>
            <text:p text:style-name="common-al">Zaakadres: Prinses Marijkestraat 29 1077XB Amsterdam</text:p>
            <text:p text:style-name="common-al">Datum ontvangst: 31-03-2025</text:p>
            <text:p text:style-name="common-al">Zaaknummer: Z2025-013975</text:p>
            <text:p text:style-name="common-al">DSO-nummer: 2025033101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75</meta:user-defined>
    <meta:user-defined meta:name="DCTERMS.abstract">realiseren van een bouwlaag op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Marijkestraat 29 1077XB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25</meta:user-defined>
    <meta:user-defined meta:name="OVERHEIDop.GmbID/DC.identifier">gmb-2025-232825</meta:user-defined>
    <meta:user-defined meta:name="OVERHEIDop.versieInformatie"/>
  </office:meta>
</office:document-meta>
</file>