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Spitsbergerweg fietsp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pitsbergerweg fietspad</text:span>
          </text:p>
            <text:p text:style-name="common-al">
            <text:span text:style-name="nadrukvet">kappen van bomen voor het aanleggen van een fietspad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CLZ-00012283</text:span>
          </text:p>
            <text:p text:style-name="common-al">
            
          </text:p>
            <text:p text:style-name="common-al">Burgemeester en wethouders hebben een omgevingsvergunning verleend. Op 26-05-2025 hebben wij de vergunning verstuurd.</text:p>
            <text:p text:style-name="common-al">
            
          </text:p>
            <text:p text:style-name="common-al">
            <text:span text:style-name="nadrukvet">Heeft u direct belang bij deze beslissing en bent u het hier niet mee eens?</text:span>
          </text:p>
            <text:p text:style-name="common-al">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	Gemeente Oss</text:p>
            <text:p text:style-name="common-al">	College van burgemeester en wethouders</text:p>
            <text:p text:style-name="common-al">	Ter attentie van Hoofd afdeling Vergunningen, Toezicht en Handhaving</text:p>
            <text:p text:style-name="common-al">	Postbus 5</text:p>
            <text:p text:style-name="common-al">	5340 BA Oss</text:p>
            <text:p text:style-name="common-al">
            
          </text:p>
            <text:p text:style-name="common-al">
            <text:span text:style-name="nadrukvet">Wilt u weten hoe u bezwaar kunt maken?</text:span>
          </text:p>
            <text:p text:style-name="common-al">Kijk dan op www.oss.nl/bezwaar. Heeft u een elektronische handtekening (DigiD) of eHerkenning? Dan kunt u het bezwaarschrift ook digitaal indienen. Kijk dan op www.oss.nl -&gt; Digitaal Loket -&gt; Bezwaarschrift indienen.</text:p>
            <text:p text:style-name="common-al">
            
          </text:p>
            <text:p text:style-name="common-al">
            <text:span text:style-name="nadrukvet">Uitgestelde inwerkingtreding</text:span>
          </text:p>
            <text:p text:style-name="common-al">Deze vergunning treedt in werking met ingang van de dag waarop 4 weken zijn verstreken sinds de dag van verzending aan de aanvrager.</text:p>
            <text:p text:style-name="common-al">Gedurende deze termijn van 4 weken mag geen uitvoering worden gegeven aan de vergunning.</text:p>
            <text:p text:style-name="common-al">
            
          </text:p>
            <text:p text:style-name="common-al">
            <text:span text:style-name="nadrukvet">Heeft u bezwaar gemaakt?</text:span>
          </text:p>
            <text:p text:style-name="common-al">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32820</text:span><text:line-break/><text:date style:data-style-name="dag" text:fixed="true" text:date-value="2025-05-28"/><text:line-break/><text:date style:data-style-name="jaar" text:fixed="true" text:date-value="2025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2820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2820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CLZ-00012283</meta:user-defined>
    <dc:language>nl</dc:language>
    <meta:user-defined meta:name="OVERHEIDop.locatietype/OVERHEIDop.gebiedsmarkering">Vlak</meta:user-defined>
    <meta:user-defined meta:name="DC.title">Omgevingsvergunning verleend: Spitsbergerweg fietspad</meta:user-defined>
    <meta:user-defined meta:name="DCTERMS.W3CDTF/DCTERMS.available">2025-05-28</meta:user-defined>
    <meta:user-defined meta:name="DCTERMS.W3CDTF/OVERHEIDop.jaargang">2025</meta:user-defined>
    <meta:user-defined meta:name="OVERHEIDop.publicationIssue">232820</meta:user-defined>
    <meta:user-defined meta:name="OVERHEIDop.GmbID/DC.identifier">gmb-2025-232820</meta:user-defined>
    <meta:user-defined meta:name="OVERHEIDop.versieInformatie"/>
  </office:meta>
</office:document-meta>
</file>