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van een woning aan de Joostinkweg 6, 7251HK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6 mei 2025 een sloopmelding ontvangen. De melding gaat over het saneren van asbest van een woning aan de Joostinkweg 6, 7251HK Vord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1918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3281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81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81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1918</meta:user-defined>
    <meta:user-defined meta:name="DCTERMS.abstract">Betreft: sloopmelding op locatie Joostinkweg 6, 7251HK Vorden</meta:user-defined>
    <dc:language>nl</dc:language>
    <meta:user-defined meta:name="OVERHEIDop.locatietype/OVERHEIDop.gebiedsmarkering">Vlak</meta:user-defined>
    <meta:user-defined meta:name="DC.title">Melding voor het saneren van asbest van een woning aan de Joostinkweg 6, 7251HK Vord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814</meta:user-defined>
    <meta:user-defined meta:name="OVERHEIDop.GmbID/DC.identifier">gmb-2025-232814</meta:user-defined>
    <meta:user-defined meta:name="OVERHEIDop.versieInformatie"/>
  </office:meta>
</office:document-meta>
</file>