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bouwobjecten aan de Stijn Buysstraat 62</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bouwobjecten aan de Stijn Buysstraat 62.</text:p>
            <text:p text:style-name="common-al">Het betreft een aanvraag voor het plaatsen van een pallet (voor stenen of tegels), puinbak (3,5 x1,8 x 1,0), een verhuislift en een verreiker in de buurt van Stijn Buysstraat 62 in Nijmegen.</text:p>
            <text:p text:style-name="common-al">De pallets, puinbak en verhuislift worden geplaatst van 2 juni 2025 tot 13 juni 2025. De verreiker zal alleen op 2 juni geplaatst worden, voor niet meer dan 3 uur. Hierbij wordt een gedeelte van de weg afgezet.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8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322</meta:user-defined>
    <meta:user-defined meta:name="DCTERMS.abstract">Betreft:  Besluit op locatie Stijn Buysstraat 62, 6512CT Nijmegen</meta:user-defined>
    <dc:language>nl</dc:language>
    <meta:user-defined meta:name="OVERHEIDop.locatietype/OVERHEIDop.gebiedsmarkering">Punt</meta:user-defined>
    <meta:user-defined meta:name="DC.title">Besluit voor het plaatsen van bouwobjecten aan de Stijn Buysstraat 62</meta:user-defined>
    <meta:user-defined meta:name="OVERHEIDop.datumEindeReactietermijn">2025-07-07</meta:user-defined>
    <meta:user-defined meta:name="OVERHEIDop.terinzageleggingBG">https://jeleefomgeving.nl/inzien/001479179/d0332641-f2aa-463d-871e-bbc514b605d3</meta:user-defined>
    <meta:user-defined meta:name="DCTERMS.W3CDTF/DCTERMS.available">2025-05-28</meta:user-defined>
    <meta:user-defined meta:name="DCTERMS.W3CDTF/OVERHEIDop.jaargang">2025</meta:user-defined>
    <meta:user-defined meta:name="OVERHEIDop.publicationIssue">232808</meta:user-defined>
    <meta:user-defined meta:name="OVERHEIDop.GmbID/DC.identifier">gmb-2025-232808</meta:user-defined>
    <meta:user-defined meta:name="OVERHEIDop.versieInformatie"/>
  </office:meta>
</office:document-meta>
</file>