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25-06-2025 / 24-06-2026 (Verkoopdagen/tijden) - Donjo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64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april 2025</text:p>
            <text:p text:style-name="common-al">
            <text:span text:style-name="nadrukvet">Omschrijving:</text:span> Overige (food) 25-06-2025 / 24-06-2026 (Verkoopdagen/tijden)</text:p>
            <text:p text:style-name="common-al">
            <text:span text:style-name="nadrukvet">Locatie:</text:span> Donjon 1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280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intrekken aanvraag - aanvraag standplaats - Overige (food) 25-06-2025 / 24-06-2026 (Verkoopdagen/tijden) - Donjon 1,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2805</meta:user-defined>
    <meta:user-defined meta:name="OVERHEIDop.GmbID/DC.identifier">gmb-2025-232805</meta:user-defined>
    <meta:user-defined meta:name="OVERHEIDop.versieInformatie"/>
  </office:meta>
</office:document-meta>
</file>