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intrekken van de omgevingsvergunning voor het milieudeel Kellenseweg 18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het gedeeltelijk intrekken van de omgevingsvergunning voor het milieudeel Kellenseweg 18 Tiel, ODR2502275 verzenddatum 15-5-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Bent u het niet eens met de vergunning? </text:p>
            <text:p text:style-name="common-al">U kunt de ODR tot 6 weken na verzenddatum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me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8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Toestemming voor het gedeeltelijk intrekken van de omgevingsvergunning voor het milieudeel Kellenseweg 18 Tiel, ODR2502275 verzenddatum 15-5-2025. </meta:user-defined>
    <dc:language>nl</dc:language>
    <meta:user-defined meta:name="OVERHEIDop.locatietype/OVERHEIDop.gebiedsmarkering">Adres</meta:user-defined>
    <meta:user-defined meta:name="DC.title">Toestemming voor het gedeeltelijk intrekken van de omgevingsvergunning voor het milieudeel Kellenseweg 18 Tiel</meta:user-defined>
    <meta:user-defined meta:name="DCTERMS.W3CDTF/DCTERMS.available">2025-05-28</meta:user-defined>
    <meta:user-defined meta:name="DCTERMS.W3CDTF/OVERHEIDop.jaargang">2025</meta:user-defined>
    <meta:user-defined meta:name="OVERHEIDop.publicationIssue">232802</meta:user-defined>
    <meta:user-defined meta:name="OVERHEIDop.GmbID/DC.identifier">gmb-2025-232802</meta:user-defined>
    <meta:user-defined meta:name="OVERHEIDop.versieInformatie"/>
  </office:meta>
</office:document-meta>
</file>