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duurzamen, intern renoveren en wijzigen van het perceel Kruisstraat 24-26 dat verbonden is met het woonhuis Narmstraat 22, Kruisstraat 24-26 2312BJ Leiden, Narmstraat 22 2312B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14541</text:p>
            <text:p text:style-name="common-al">
            <text:span text:style-name="nadrukvet">Ingekomen:</text:span> 21-03-2025</text:p>
            <text:p text:style-name="common-al">
            <text:span text:style-name="nadrukvet">Datum besluit:</text:span> 20-05-2025</text:p>
            <text:p text:style-name="common-al">
            <text:span text:style-name="nadrukvet">Locatie:</text:span> Kruisstraat 24-26 2312BJ Leiden, Narmstraat 22 2312BG Leiden</text:p>
            <text:p text:style-name="common-al">
            <text:span text:style-name="nadrukvet">Projectomschrijving:</text:span> het verduurzamen, intern renoveren en wijzigen van het perceel Kruisstraat 24-26 dat verbonden is met het woonhuis Narmstraat 2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45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279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9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9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4541</meta:user-defined>
    <meta:user-defined meta:name="DCTERMS.abstract">het verduurzamen, intern renoveren en wijzigen van het perceel Kruisstraat 24-26 dat verbonden is met het woonhuis Narmstraat 2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duurzamen, intern renoveren en wijzigen van het perceel Kruisstraat 24-26 dat verbonden is met het woonhuis Narmstraat 22, Kruisstraat 24-26 2312BJ Leiden, Narmstraat 22 2312BG Leiden</meta:user-defined>
    <meta:user-defined meta:name="DCTERMS.W3CDTF/DCTERMS.available">2025-06-05</meta:user-defined>
    <meta:user-defined meta:name="DCTERMS.W3CDTF/OVERHEIDop.jaargang">2025</meta:user-defined>
    <meta:user-defined meta:name="OVERHEIDop.publicationIssue">232799</meta:user-defined>
    <meta:user-defined meta:name="OVERHEIDop.GmbID/DC.identifier">gmb-2025-232799</meta:user-defined>
    <meta:user-defined meta:name="OVERHEIDop.versieInformatie"/>
  </office:meta>
</office:document-meta>
</file>