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76-1">
      <text:list-level-style-bullet style:num-suffix="" text:bullet-char="​" text:level="1">
        <style:list-level-properties text:min-label-width="10mm"/>
      </text:list-level-style-bullet>
    </text:list-style>
    <text:list-style style:name="id1-3-2-2-1-7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6-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6-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2-2">
      <text:list-level-style-bullet style:num-suffix="" text:bullet-char="​" text:level="1">
        <style:list-level-properties text:min-label-width="10mm"/>
      </text:list-level-style-bullet>
    </text:list-style>
    <text:list-style style:name="id1-3-2-2-1-76-2-2-1">
      <text:list-level-style-bullet style:num-suffix="" text:bullet-char="​" text:level="1">
        <style:list-level-properties text:min-label-width="10mm"/>
      </text:list-level-style-bullet>
    </text:list-style>
    <text:list-style style:name="id1-3-2-2-1-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ten behoeve van Fruitcorso 2025 te Tiel</text:p>
      <text:section text:name="regeling_id1-3-2" text:style-name="regeling">
        <text:section text:name="aanhef_id1-3-2-1" text:style-name="aanhef">
          <text:section text:name="context_id1-3-2-1-1" text:style-name="context">
            <text:p text:style-name="context.al">2024728-VB2025-12</text:p>
            <text:p text:style-name="context_bottom"/>
          </text:section>
          <text:p text:style-name="aanhef_wie">Het College van Burgemeester en wethouders van de gemeente Tiel,</text:p>
          <text:section text:name="considerans_id1-3-2-1-3" text:style-name="considerans">
            <text:p text:style-name="considerans.al">
            <text:span text:style-name="nadrukvet">Gelet op:</text:span>
          </text:p>
            <text:list text:style-name="id1-3-2-1-3-2">
              <text:list-item text:style-override="id1-3-2-1-3-2-1">
                <text:number>•</text:number>
                <text:p text:style-name="al">Op grond van artikel 18 eerste lid, onder d van de Wegenverkeerswet 1994 (hierna: WVW1994) zijn burgemeester en wethouders bevoegd tot het nemen van verkeersbesluiten in de gemeente Tiel;</text:p>
              </text:list-item>
              <text:list-item text:style-override="id1-3-2-1-3-2-2">
                <text:number>•</text:number>
                <text:p text:style-name="al"> Dat deze bevoegdheid op grond van het “Bevoegdhedenbesluit Tiel ondermandaat is verleend aan de functionaris die hier op grond van zijn normale werkzaamheden mee is belast;</text:p>
              </text:list-item>
              <text:list-item text:style-override="id1-3-2-1-3-2-3">
                <text:number>•</text:number>
                <text:p text:style-name="al"> Op grond van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4">
                <text:number>•</text:number>
                <text:p text:style-name="al"> 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list text:style-name="id1-3-2-1-3-4">
              <text:list-item text:style-override="id1-3-2-1-3-4-1">
                <text:number>•</text:number>
                <text:p text:style-name="al">Overeenkomstig artikel 2, lid 1, sub a t/m d, van de WVW1994 en artikel 21 van het BABW op de bovengenoemde weg maatregelen dienen te worden genomen met als doel: </text:p>
              </text:list-item>
              <text:list-item text:style-override="id1-3-2-1-3-4-2">
                <text:number>•</text:number>
                <text:p text:style-name="al"> het verzekeren van de veiligheid op de weg;</text:p>
              </text:list-item>
              <text:list-item text:style-override="id1-3-2-1-3-4-3">
                <text:number>•</text:number>
                <text:p text:style-name="al"> het beschermen van weggebruikers en passagiers;</text:p>
              </text:list-item>
              <text:list-item text:style-override="id1-3-2-1-3-4-4">
                <text:number>•</text:number>
                <text:p text:style-name="al"> het in stand houden van de weg en het waarborgen van de bruikbaarheid daarvan;</text:p>
              </text:list-item>
              <text:list-item text:style-override="id1-3-2-1-3-4-5">
                <text:number>•</text:number>
                <text:p text:style-name="al"> het zoveel mogelijk waarborgen van de vrijheid van het verkeer.</text:p>
              </text:list-item>
            </text:list>
            <text:p text:style-name="considerans.al">
            <text:span text:style-name="nadrukvet">Op basis van bovenstaande overweging en met inachtneming van:</text:span>
          </text:p>
            <text:list text:style-name="id1-3-2-1-3-6">
              <text:list-item text:style-override="id1-3-2-1-3-6-1">
                <text:number>•</text:number>
                <text:p text:style-name="al">de Wegenverkeerswet 1994;</text:p>
              </text:list-item>
              <text:list-item text:style-override="id1-3-2-1-3-6-2">
                <text:number>•</text:number>
                <text:p text:style-name="al"> het Besluit Administratieve Bepalingen inzake het Wegverkeer;</text:p>
              </text:list-item>
              <text:list-item text:style-override="id1-3-2-1-3-6-3">
                <text:number>•</text:number>
                <text:p text:style-name="al"> uitvoeringsvoorschriften BABW inzake verkeerstekens;</text:p>
              </text:list-item>
              <text:list-item text:style-override="id1-3-2-1-3-6-4">
                <text:number>•</text:number>
                <text:p text:style-name="al"> het Reglement Verkeersregels en Verkeerstekens 1990;</text:p>
              </text:list-item>
              <text:list-item text:style-override="id1-3-2-1-3-6-5">
                <text:number>•</text:number>
                <text:p text:style-name="al"> de Algemene wet bestuursrecht;</text:p>
              </text:list-item>
            </text:list>
            <text:p text:style-name="considerans.al">
            <text:span text:style-name="nadrukvet">Motivering</text:span>
          </text:p>
            <text:p text:style-name="considerans.al">
            <text:span text:style-name="nadrukondlijn">Dit jaar vindt Fruitcorso plaats van zaterdag 27 september 2025 tot en met maandag 29 september 2025. </text:span>
          </text:p>
            <text:p text:style-name="considerans.al">In verband met de jaarlijkse evenementenweekenden in Tiel (Appelpop en Fruitcorso ) worden een aantal verkeersmaatregelen genomen. Omdat er in beide weekenden sprake is van jaarlijks terugkerende evenementen waarbij veel (verkeers)belangen betrokken zijn, is er een tweetal verkeersbesluiten noodzakelijk. Voor zover maatregelen op gebied van openbare veiligheid en crowd management beïnvloed worden door of invloed hebben op mobiliteit is zijn deze integraal afgestemd. Dit verkeersbesluit betreft de verkeersmaatregelen ten behoeve van Fruitcorso, welke vanaf vrijdag 12 september 2025 tot en met vrijdag 3 oktober 2025 lopen. In een separaat verkeersbesluit worden de verkeersmaatregelen ten behoeve van Appelpop genomen.</text:p>
            <text:p text:style-name="considerans.al">
            <text:span text:style-name="nadrukvet">Maatregel</text:span>
          </text:p>
            <text:p text:style-name="considerans.al">Door het instellen van de diverse verkeersmaatregelen (o.a. geheel of gedeeltelijke geslotenverklaringen, verplichte rijrichtingen, parkeer- en stopverboden, taxiparkeerplaatsen, busparkeerplaatsen, parkeerplaatsen voor gehandicapten) ontstaat hanteerbare situatie ten behoeve van de doorstroming, verkeersveiligheid, algemene veiligheid, bereikbaarheid voor bezoekers van het Fruitcorso en overlast voor de bewoners van de gemeente Tiel.</text:p>
            <text:p text:style-name="considerans.al">
            <text:span text:style-name="nadrukvet">Overwegende dat</text:span>
          </text:p>
            <text:p text:style-name="considerans.al">De in dit genoemde verkeersbesluit genoemde wegen in eigendom, beheer en onderhoud van de gemeente Tiel zijn;</text:p>
            <text:p text:style-name="considerans.al">De bereikbaarheid van de hulpdiensten wordt gewaarborgd en daarmee de veiligheid van de inwoners van Tiel;</text:p>
            <text:p text:style-name="considerans.al">Er zo min mogelijk (parkeer)overlast mag ontstaan voor bewoners dicht bij het evenementengebied, maar dat dit in evenwicht is met de eventuele overlast door de opgelegde beperkingen;</text:p>
            <text:p text:style-name="considerans.al">Veiligheidsplannen van de organiserende partijen en het crowdmanagementplan van de gemeente Tiel (voor zover de punten die invloed hebben op of beïnvloed worden door mobiliteitsmaatregelen);</text:p>
            <text:p text:style-name="considerans.al">De bereikbaarheid voor bezoekers van de evenementen is gewaarborgd en duidelijk is;</text:p>
            <text:p text:style-name="considerans.al">De opzet van de evenementenweekenden onderling (Fruitcorso vindt twee weken later plaats dan Appelpop) en dat dit invloed heeft op de te nemen verkeersmaatregelen;</text:p>
            <text:p text:style-name="considerans.al">De ervaringen en verbeterpunten vanuit de evaluaties van de voorafgaande jaren worden meegenomen (evaluatie van 2023 en 2024);</text:p>
            <text:p text:style-name="considerans.al">De evaluaties van 2023 en 2024 hebben aangetoond dat er voldoende parkeerruimte georganiseerd is in Tiel (2 keer zoveel als regulier en begeleiding met verkeersregelaars) en dat in combinatie met beperkte afsluitingen geen extra overlast ontstaat;</text:p>
            <text:p text:style-name="considerans.al">De locatie van het Fruitcorso is gewijzigd en dat dit gevolgen heeft voor het verkeer en parkeren tijdens het Fruitcorso van 2025. Er is minder reguliere parkeerruimte tijdens de corsozaterdag en er wordt daarom op gestuurd op dat bezoekers aan de overzijde in Wamel parkeren;</text:p>
            <text:p text:style-name="considerans.al">De calamiteitenroutes te allen tijden vrij moeten blijven van foutief geparkeerde auto's;</text:p>
            <text:p text:style-name="considerans.al">In de evaluatie van 2024 zijn op details opmerkingen geplaatst betreffende het bijsturen van enkele verkeersmaatregelen die ook dit jaar weer van kracht zin. Deze zijn verwerkt in het totale verkeersmaatregelenpakket van Fruitcorso 2025;</text:p>
            <text:p text:style-name="considerans.al">Opmerkingen en adviezen van alle hulpdiensten (Politie, Brandweer en GHOR), organisatoren en andere belanghebbenden vanuit de diverse veiligheidsoverleggen, individueel mobiliteitsoverleg met de organisatoren en Hart van Tiel zijn in de afweging van dit verkeersbesluit meegenomen, voor zover deze betrekking hebben op zaken betreffende mobiliteit of zaken die direct invloed hebben op mobiliteit;</text:p>
            <text:p text:style-name="considerans.al">Infrastructurele veranderingen binnen de gemeente Tiel (bijvoorbeeld herinrichting Waalkade, Havendijk, Provincialeweg. En ruimtelijke ontwikkelingen bij het Veilingterrein en bij Bleekveld, dijkversterking Stad-Tiel en TiWa), waarbij ook de Spoorstraat dit jaar is afgesloten tijdens Fruitcorso.</text:p>
            <text:p text:style-name="considerans.al">De werkzaamheden tijdens op- en afbouw veilig moeten kunnen plaatsvinden, zowel voor de bouwmedewerkers als wel voor de weggebruiker;</text:p>
            <text:p text:style-name="considerans.al">Het feit dat de binnenstad voor bestemmingsverkeer bereikbaar blijft via een alternatieve route (zie overzichtstekening).</text:p>
            <text:p text:style-name="considerans.al">
            <text:span text:style-name="nadrukvet">Gehoord:</text:span>
          </text:p>
            <text:p text:style-name="considerans.al">Over deze maatregelen overleg is gepleegd met de politie Oost Nederland conform artikel 24 van het Besluit Administratieve Bepalingen inzake het Wegverkeer, waarbij deze heeft verklaard met deze maatregelen te kunnen instemmen.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text:p>
            <text:list text:style-name="id1-3-2-2-1-3">
              <text:list-item text:style-override="id1-3-2-2-1-3-1">
                <text:number>1.</text:number>
                <text:p text:style-name="al">
                <text:span text:style-name="nadrukvet">de volgende wegen of weggedeelte(n) gesloten te verklaren voor voertuigen door plaatsing van de borden conform model C1 van Bijlage I, behorende bij het RVV 1990 en door middel van verkeersregelaars ontheffing te verlenen op de geslotenverklaring C1 aan bepaalde doelgroepen die onder andere in dit verkeersbesluit benoemd worden: </text:span>
              </text:p>
              </text:list-item>
            </text:list>
            <text:list text:style-name="id1-3-2-2-1-4">
              <text:list-item text:style-override="id1-3-2-2-1-4-1">
                <text:number>A.</text:number>
                <text:p text:style-name="al">
                <text:span text:style-name="nadrukcur">
                  <text:span text:style-name="nadrukondlijn">Ten behoeve van de opening van de corsoweek en de tentoonstelling (Fruitcorso)</text:span>
                </text:span>
                <text:span text:style-name="nadrukondlijn">:</text:span>
              </text:p>
              </text:list-item>
            </text:list>
            <text:p text:style-name="common-al">Parkeerterrein Waalkade en Veerweg (uitgezonderd gedeelte tussen Veerstoep en Havendijk) op:</text:p>
            <text:p text:style-name="common-al">zaterdag 27 september 2025 – 24.00 uur (of zoveel eerder bij eerder vrijgeven parcours) tot maandag 29 september 2025 – 17.00 uur.</text:p>
            <text:list text:style-name="id1-3-2-2-1-7">
              <text:list-item text:style-override="id1-3-2-2-1-7-1">
                <text:number>B.</text:number>
                <text:p text:style-name="al">
                <text:span text:style-name="nadrukcur">
                  <text:span text:style-name="nadrukondlijn">Ten behoeve van het rondtrekken van praalwagens en de festiviteiten op de Waalkade</text:span>
                </text:span>
                <text:span text:style-name="nadrukcur">:</text:span>
              </text:p>
              </text:list-item>
            </text:list>
            <text:p text:style-name="common-al">Alle straten gelegen op of binnen het parcours: Havendijk, Parkeerterrein Waalkade, Veerweg, Nieuwe Tielseweg (deel Havendijk-Brugstraat), Brugstraat, Binnenmolenstraat (deel Brugstraat-Achterweg), Achterweg, Eerste Bleekveldstraat, Spinhuissstraat, Rechtbankstraat op:</text:p>
            <text:p text:style-name="common-al">Zaterdag 27 september 2025 vanaf 07:00 uur tot 24.00 uur(of zoveel eerder, vrijgeven van het parcours door de politie).</text:p>
            <text:p text:style-name="common-al">Tolhuiswal, Waalstraat, Molenhoek, Molensteeg, Havendijk, Parkeerterrein Waalkade, Havendijk, Veerweg:</text:p>
            <text:p text:style-name="common-al">Zaterdag 27 september 2025 vanaf 07:00 uur tot 24.00 uur.</text:p>
            <text:p text:style-name="common-al">De Westroijensestraat (inkomende rijrichting vanaf A15) tussen de Laan van Westroijen en de Lokstraat, op:</text:p>
            <text:p text:style-name="common-al">Zaterdag 27 september 2025(tussen 10.00 en 18.00 uur, wanneer dit nodig is) en zondag 28 september 2025 (10.00 en 18.00 uur, wanneer dit nodig is). Alléén hulpdiensten en gemeentevoertuigen krijgen hier doorgang als de weg wordt afgesloten.</text:p>
            <text:p text:style-name="common-al">Een totale afsluiting van het parkeerterrein Oude Haven voor het reserveren van parkeerplaatsen voor mindervaliden en ontheffinghouders op:</text:p>
            <text:p text:style-name="common-al">Vrijdag 26 september 2025 vanaf 22.00 uur tot en met zaterdag 27 september 2025 - 24.00 uur.</text:p>
            <text:p text:style-name="common-al">Een gedeeltelijke afsluiting (alleen deel bovendek) van het parkeerterrein Oude Haven voor het reserveren van parkeerplaatsen voor mindervaliden op:</text:p>
            <text:p text:style-name="common-al">Zondag 28 september 2025 vanaf 07.00 uur tot 17.00 uur</text:p>
            <text:p text:style-name="common-al">Een totale afsluiting van de parkeergarage Westluidensepoort, uitgezonderd voor vergunninghouders van de parkeergarage en VIP kaarthouders Fruitcorso op:</text:p>
            <text:p text:style-name="common-al">Zaterdag 12 september 2025 vanaf 07.00 uur tot 24.00 uur.</text:p>
            <text:p text:style-name="common-al">Inrijden is mogelijk tot 11.00 uur. Uitrijden is mogelijk tot 13.00 uur en bij calamiteiten.</text:p>
            <text:list text:style-name="id1-3-2-2-1-21">
              <text:list-item text:style-override="id1-3-2-2-1-21-1">
                <text:number>C.</text:number>
                <text:p text:style-name="al">
                <text:span text:style-name="nadrukcur">
                  <text:span text:style-name="nadrukondlijn">De wegen die leiden naar het parcours en evenemententerrein (Fruitcorso)</text:span>
                </text:span>
                <text:span text:style-name="nadrukcur">:</text:span>
              </text:p>
              </text:list-item>
            </text:list>
            <text:p text:style-name="common-al">Kwelkade (deel Kleine Plantage-Nieuwe Tielseweg), Dijkstraat, Graaf Waltgerlaan (deel Nieuwe Tielseweg – Kleine Plantage), Nieuwe Tielseweg (deel inrit Supermarkt Kabalay – Brugstraat), Tinnegieter, Meester F.J.W.G. Spieringsstraat, Badhuisplein, Meester A. Pijnacker Hordijkstraat, Nieuweweg, Singelstraat, Adamshof, Sint Walburgbuitensingel, Sint Walburgbinnensingel (deel Kromme Elleboog-Binnenmolenstraat), Eerste Achterstraat, Kerkstraat, Sint Agnietenstraat, Tolhuisstraat, Westluidensestraat, Zoutkeetstraatje, Oude Haven, Echteldsedijk, Haven, Groene Krib op:</text:p>
            <text:p text:style-name="common-al">Zaterdag 27 september 2025 vanaf 07:00 uur tot 24.00 uur of zoveel eerder (vrijgeven van het parcours door de politie). Dit met uitzonderingen van ontheffinghouders, hulpdiensten en gemeentevoertuigen. </text:p>
            <text:list text:style-name="id1-3-2-2-1-24">
              <text:list-item text:style-override="id1-3-2-2-1-24-1">
                <text:number>D.</text:number>
                <text:p text:style-name="al">
                <text:span text:style-name="nadrukcur">
                  <text:span text:style-name="nadrukondlijn">Aanvullend ten behoeve van op- en afbouw Fruitcorso</text:span>
                </text:span>
              </text:p>
              </text:list-item>
            </text:list>
            <text:p text:style-name="common-al">Het parkeerterrein Waalkade en de Veerweg op:</text:p>
            <text:p text:style-name="common-al">Donderdag 18 september 2025 – 18.00 uur tot zaterdag 27 september 2025 – 07.00 en maandag 29 september 17.00 uur tot woensdag 1 oktober oktober 2025 – 17.00 uur</text:p>
            <text:p text:style-name="common-al">Veerweg (tussen cafetaria Twins en parkeerterrein Waalkade) op:</text:p>
            <text:p text:style-name="common-al">Donderdag 2 oktober 2025 - 17.00 uur tot vrijdag 3 oktober 2025 – 17.00 uur.</text:p>
            <text:p text:style-name="common-al"> De Havendijk (gedeelte tussen Zoutkeetstraat en Nieuwe Tielseweg) op:</text:p>
            <text:p text:style-name="common-al">Donderdag 25 september 2025 – 17:00 uur tot dinsdag 30 september 2025 – 07.00 uur</text:p>
            <text:p text:style-name="common-al">Veerweg Wamelzijde (laatste gedeelte tussen hotel-restaurant Het Veerhuis en de voetveer) op: </text:p>
            <text:p text:style-name="common-al">Donderdag 25 september 2025 vanaf 07.00 uur tot en met maandag 29 september 2025 - 21:00 uur. </text:p>
            <text:p text:style-name="common-al">Donderdag 25 september 2025 tot en met maandag 29 september 2025 zal er een eenvoudige omleiding voor fietsers worden aangegeven buiten het festivalterrein om via de Tolhuiswal richting de Veerweg.</text:p>
            <text:p text:style-name="common-al">De Veerweg Wamelzijde (het gedeelte tussen hotel-restaurant Het Veerhuis en de in-/uitgang van het Transferium Wamel) op:</text:p>
            <text:p text:style-name="common-al">Vrijdag 26 september 2025 vanaf 07.00 uur tot en met zaterdag 28 september 2025 – 24.00 uur.</text:p>
            <text:p text:style-name="common-al">Zaterdag 27 september 2025 – 08.20 uur tot 24.00 uur kan de veerpont alleen worden gebruikt door voetgangers tegen een speciaal retourtarief van 5 euro voor een retour.</text:p>
            <text:list text:style-name="id1-3-2-2-1-37">
              <text:list-item text:style-override="id1-3-2-2-1-37-1">
                <text:number>E.</text:number>
                <text:p text:style-name="al">
                <text:span text:style-name="nadrukcur">
                  <text:span text:style-name="nadrukondlijn">Ten behoeve van het parkeren van de touringscars</text:span>
                </text:span>
              </text:p>
              </text:list-item>
            </text:list>
            <text:p text:style-name="common-al">De Papesteeg (doodlopende deel tussen Teisterbantlaan en vrachtwagenparkeerplaats) op:</text:p>
            <text:p text:style-name="common-al">Zaterdag 27 september 2025 vanaf 07.00 uur tot 24.00 uur.</text:p>
            <text:list text:style-name="id1-3-2-2-1-40">
              <text:list-item text:style-override="id1-3-2-2-1-40-1">
                <text:number>F.</text:number>
                <text:p text:style-name="al">
                <text:span text:style-name="nadrukcur">
                  <text:span text:style-name="nadrukondlijn">Ten behoeve van de inrichting van een fietsenstalling</text:span>
                </text:span>
              </text:p>
              </text:list-item>
            </text:list>
            <text:p text:style-name="common-al">Ventweg Nieuwe Tielseweg (gedeelte tussen Hertog Reinaldlaan en inrit Kabalay): </text:p>
            <text:p text:style-name="common-al">Vrijdag 26 september 2025 - 07.00 uur tot zaterdag 27 september 2025 – 24.00 uur</text:p>
            <text:p text:style-name="common-al">Vergunningparkeerterrein Zoutkeetstraatje (achter Glashandel Uijen) op:</text:p>
            <text:p text:style-name="common-al">Vrijdag 26 september 2025 - 07.00 uur tot zondag 28 september 2025 – 24.00 uur</text:p>
            <text:list text:style-name="id1-3-2-2-1-45">
              <text:list-item text:style-override="id1-3-2-2-1-45-1">
                <text:number>2.</text:number>
                <text:p text:style-name="al">
                <text:span text:style-name="nadrukvet">Op de volgende wegen éénrichtingsverkeer, verplichte rijrichting en/of voorrangsregelingen instellen door plaatsing van de borden conform de modellen C2, C3 en waar nodig C4, D5, D6 en L8 van Bijlage I, behorende bij het RVV 1990: </text:span>
              </text:p>
              </text:list-item>
              <text:list-item text:style-override="id1-3-2-2-1-45-2">
                <text:number>A.</text:number>
                <text:p text:style-name="al">
                <text:span text:style-name="nadrukcur">
                  <text:span text:style-name="nadrukondlijn">In verband met Fruitcorso</text:span>
                </text:span>
                <text:span text:style-name="nadrukcur">:</text:span>
              </text:p>
              </text:list-item>
            </text:list>
            <text:p text:style-name="common-al">In de Westluidensestraat (gedeelte tussen Damstraat en Huf van Burenstraat), Oude Haven (straatgedeelte), Nieuweweg (deel Singelstraat-Brugstraat), Sint Walburgbinnensingel (deel Kromme Steeg-Binnenmolenstraat), Kwelkade (deel Kleine Plantage-Nieuwe Tielseweg) en de Sint Agnietenstraat is de verplichte rijrichting opgeheven op:</text:p>
            <text:p text:style-name="common-al">Zaterdag 27 september 2025 vanaf 07:00 uur tot 24:00 uur</text:p>
            <text:p text:style-name="common-al">Op de Ambtmanstraat, Koornmarkt, Sint Walburgbuitensingel (deel Singelstraat – Brugstraat), en Kromme Elleboog is de verplichte rijrichting omgedraaid op:</text:p>
            <text:p text:style-name="common-al">Zaterdag 27 september 2025 vanaf 07:00 uur tot 24:00 uur</text:p>
            <text:p text:style-name="common-al">De verplichte rijrichtingen zijn in bovenstaand tijdvak:</text:p>
            <text:list text:style-name="id1-3-2-2-1-51">
              <text:list-item text:style-override="id1-3-2-2-1-51-1">
                <text:number>*</text:number>
                <text:p text:style-name="al">Eerste Achterstraat richting de Damstraat. </text:p>
              </text:list-item>
              <text:list-item text:style-override="id1-3-2-2-1-51-2">
                <text:number>*</text:number>
                <text:p text:style-name="al">Brugstraat richting Singelstraat </text:p>
              </text:list-item>
              <text:list-item text:style-override="id1-3-2-2-1-51-3">
                <text:number>*</text:number>
                <text:p text:style-name="al">Binnenmolenstraat richting Sint Walburgbinnensingel</text:p>
              </text:list-item>
            </text:list>
            <text:list text:style-name="id1-3-2-2-1-52">
              <text:list-item text:style-override="id1-3-2-2-1-52-1">
                <text:number>3.</text:number>
                <text:p text:style-name="al">
                <text:span text:style-name="nadrukvet">Een parkeerverbod en/of stopverbod en instellen door plaatsing van de borden conform model E1, E2, E4 en E8 (en de onderborden OB62 en OBT “uitgezonderd taxi”) van Bijlage I, behorende bij het RVV 1990:</text:span>
              </text:p>
              </text:list-item>
              <text:list-item text:style-override="id1-3-2-2-1-52-2">
                <text:number>A.</text:number>
                <text:p text:style-name="al">
                <text:span text:style-name="nadrukcur">
                  <text:span text:style-name="nadrukondlijn">Stopverbod ten behoeve van Fruitcorso</text:span>
                </text:span>
                <text:span text:style-name="nadrukcur">:</text:span>
              </text:p>
              </text:list-item>
            </text:list>
            <text:p text:style-name="common-al">Veerweg Wamelzijde – vanaf voetveer tot aan Waalbandijk (uitgezonderd gemarkeerde parkeervakken)</text:p>
            <text:p text:style-name="common-al">Vrijdag 26 september 2025 vanaf 07:00 uur tot zondag 28 september 2025 - 24:00 uur. </text:p>
            <text:p text:style-name="common-al">Langs de straten van het parcours (allen straten beide zijden van de weg, uitgezonderd de parkeervakken: Havendijk, Veerweg, Nieuwe Tielseweg (deel Havendijk-Brugstraat), Brugstraat, Binnenmolenstraat (deel Brugstraat-Achterweg), Achterweg, Eerste Bleekveldstraat, Spinhuissstraat, Rechtbankstraat op</text:p>
            <text:p text:style-name="common-al">Zaterdag 27 september 2025 vanaf 07.00 uur tot 24.00 uur.</text:p>
            <text:p text:style-name="common-al">Langs de Papesteeg (doodlopende deel tussen Teisterbantlaan en vrachtwagenparkeerplaats) een stopverbod (uitgezonderd bussen) op:</text:p>
            <text:p text:style-name="common-al">Zaterdag 27 september 2025 vanaf 07.00 uur tot 24.00 uur.</text:p>
            <text:list text:style-name="id1-3-2-2-1-59">
              <text:list-item text:style-override="id1-3-2-2-1-59-1">
                <text:number>B.</text:number>
                <text:p text:style-name="al">
                <text:span text:style-name="nadrukcur">
                  <text:span text:style-name="nadrukondlijn">Stopverbod ten behoeve van de calamiteitenroutes</text:span>
                </text:span>
                <text:span text:style-name="nadrukcur">:</text:span>
              </text:p>
              </text:list-item>
            </text:list>
            <text:p text:style-name="common-al">Ten behoeve van route 1 (afrit 32-A15) en 1a (afrit 33-A15); Diderick Vijghstraat (gedeelte tussen Wadenoijenlaan en stoep Ophemertsedijk, één zijde), Hertog Arnoldstraat (gedeelte tussen stoep Ophemertsedijk en Hertog Reinaldlaan, één zijde), Kwelkade (beide zijden), Kleine Plantage (beide zijden van de weg) op:</text:p>
            <text:p text:style-name="common-al">Zaterdag 27 september 2025 - van 07.00 uur tot 24.00 uur</text:p>
            <text:p text:style-name="common-al">Ten behoeve van route 2 (afrit 33-A15) en route 2a (afrit 34-A15); Vanaf Zwaluwstraat (gedeelte Medelsestraat tot Zwaluwstraat alléén aan de Oostzijde, overige gedeelten beide zijden van de weg) en Echteldsedijk (beide zijden van de weg) op:</text:p>
            <text:p text:style-name="common-al">Zaterdag 27 september 2025 - van 07.00 uur tot 24.00 uur</text:p>
            <text:list text:style-name="id1-3-2-2-1-64">
              <text:list-item text:style-override="id1-3-2-2-1-64-1">
                <text:number>C.</text:number>
                <text:p text:style-name="al">
                <text:span text:style-name="nadrukcur">
                  <text:span text:style-name="nadrukondlijn">Parkeerverbod ten behoeve van het vrijhouden van parkeervoorzieningen en parkeerstroken (E4, met onderbord ‘met uitzondering van…tot…’)</text:span>
                </text:span>
              </text:p>
              </text:list-item>
            </text:list>
            <text:p text:style-name="common-al">Op de parkeerstroken en parkeervakken aan het Kalverbos (zijde park) en de Sint Walburg (alleen de eerste parkeerstrook vanaf zijde Kalverbos) op: Vrijdag 12 september 2025 – 07.00 uur tot dinsdag 23 september 2025 – 17.00 uur.</text:p>
            <text:p text:style-name="common-al">Langs de straten van het parcours en eventueel aanliggende straten (allen straten beide zijden van de weg); Havendijk, Veerweg, Nieuwe Tielseweg (deel Havendijk-Brugstraat), Brugstraat, Binnenmolenstraat (deel Brugstraat-Achterweg), Achterweg, Eerste Bleekveldstraat, Spinhuissstraat, Rechtbankstraat op:</text:p>
            <text:p text:style-name="common-al">Zaterdag 27 september 2025 vanaf 07.00 uur tot 24.00 uur.</text:p>
            <text:p text:style-name="common-al">Op de parkeervakken aan het uiteinde van de Veerweg (Wamelse zijde) bij het voetveer, op:</text:p>
            <text:p text:style-name="common-al">Donderdag 25 september 2025 vanaf 07.00 uur tot maandag 29 september 2025 – 24.00 uur</text:p>
            <text:p text:style-name="common-al">Op de Zoutkeetstraat (beide zijden) op:</text:p>
            <text:p text:style-name="common-al">Vrijdag 26 september 2025 vanaf 07.00 uur tot zaterdag 27 september 2025 – 24.00 uur (of zoveel eerder).</text:p>
            <text:list text:style-name="id1-3-2-2-1-72">
              <text:list-item text:style-override="id1-3-2-2-1-72-1">
                <text:number>E.</text:number>
                <text:p text:style-name="al">
                <text:span text:style-name="nadrukcur">
                  <text:span text:style-name="nadrukondlijn">Stopverbod ten behoeve wegrijden Corsowagen Passewaaij</text:span>
                </text:span>
                <text:span text:style-name="nadrukcur">: </text:span>
              </text:p>
              </text:list-item>
            </text:list>
            <text:p text:style-name="common-al"> Op de Tielerwaardlaan (gedeelte Rijswijklaan-Waardenburglaan) aan de noordzijde van de rijbaan op: Zaterdag 27 september 2025 – 07.00 tot en met maandag 29 september 2025 – 20.00 uur.</text:p>
            <text:list text:style-name="id1-3-2-2-1-74">
              <text:list-item text:style-override="id1-3-2-2-1-74-1">
                <text:number>F.</text:number>
                <text:p text:style-name="al">
                <text:span text:style-name="nadrukcur">
                  <text:span text:style-name="nadrukondlijn">Opheffen parkeerplaatsen voor elektrisch laden van voertuigen</text:span>
                </text:span>
              </text:p>
              </text:list-item>
            </text:list>
            <text:p text:style-name="common-al">De volgende parkeerplaatsen voor laden van elektrische voertuigen worden tijdelijk opgeheven op zaterdag 27 september 07.00 uur tot 24.00 uur:</text:p>
            <text:list text:style-name="id1-3-2-2-1-76">
              <text:list-item text:style-override="id1-3-2-2-1-76-1">
                <text:number/>
                <text:list text:style-name="id1-3-2-2-1-76-1-2">
                  <text:list-item text:style-override="id1-3-2-2-1-76-1-2-1">
                    <text:number>o</text:number>
                    <text:p text:style-name="al">Nieuwe Tielseweg t.h.v. huisnummers 45/47</text:p>
                  </text:list-item>
                  <text:list-item text:style-override="id1-3-2-2-1-76-1-2-2">
                    <text:number>o</text:number>
                    <text:p text:style-name="al">Gemeentehuis, Achterweg 2</text:p>
                  </text:list-item>
                  <text:list-item text:style-override="id1-3-2-2-1-76-1-2-3">
                    <text:number>o</text:number>
                    <text:p text:style-name="al">Parkeerplaats Oude Haven</text:p>
                  </text:list-item>
                </text:list>
              </text:list-item>
              <text:list-item text:style-override="id1-3-2-2-1-76-2">
                <text:number>G.</text:number>
                <text:list text:style-name="id1-3-2-2-1-76-2-2">
                  <text:list-item text:style-override="id1-3-2-2-1-76-2-2-1">
                    <text:number/>
                    <text:p text:style-name="al">
                    <text:span text:style-name="nadrukcur">
                      <text:span text:style-name="nadrukondlijn">Opheffen laden en lossen</text:span>
                    </text:span>
                  </text:p>
                  </text:list-item>
                </text:list>
              </text:list-item>
            </text:list>
            <text:p text:style-name="common-al">Op de Oude Haven wordt de laad en losplaats tijdelijk opgeheven:</text:p>
            <text:p text:style-name="common-al">Vanaf zaterdag 27 september 2025 - 07.00 uur tot en met zondag 28 september 2025 – 24.00 uur.</text:p>
            <text:list text:style-name="id1-3-2-2-1-79">
              <text:list-item text:style-override="id1-3-2-2-1-79-1">
                <text:number>4.</text:number>
                <text:p text:style-name="al">
                <text:span text:style-name="nadrukvet">een verbod instellen voor het stallen van (brom)fietsen door plaatsing van de borden conform model E3 van Bijlage I, behorende bij het RVV 1990:</text:span> In het Zoutkeetstraatje, Koninginnestraat, eerste gedeelte Kwelkade (vanaf Nieuwe Tielseweg tot aan in/uitrit Veiligheidshuis) Eerste 100 meter fietspad langs de Echteldsedijk vanaf de Havendijk en de groenstrook langs de Havendijk (gedeelte tussen Santwijcksepoort en Zoutkeetstraatje) op:</text:p>
              </text:list-item>
            </text:list>
            <text:list text:style-name="id1-3-2-2-1-80">
              <text:list-item text:style-override="id1-3-2-2-1-80-1">
                <text:number>5.</text:number>
                <text:p text:style-name="al">
                <text:span text:style-name="nadrukvet"> Het inrichten van gehandicaptenparkeerplaatsen door plaatsing van de borden conform model E6 van Bijlage I, behorende bij het RVV 1990:</text:span> (een gedeelte van) het bovendek van parkeerterrein Oude Haven op:</text:p>
              </text:list-item>
            </text:list>
            <text:p text:style-name="common-al"> Zaterdag 27 september 2025 vanaf 07:00 uur tot en met zondag 28 september 2025 - 24:00 uur.</text:p>
            <text:list text:style-name="id1-3-2-2-1-82">
              <text:list-item text:style-override="id1-3-2-2-1-82-1">
                <text:number>6.</text:number>
                <text:p text:style-name="al">
                <text:span text:style-name="nadrukvet">Tijdelijke hinder en verkeersregeling door verkeersregelaars ten behoeve van het verplaatsen van de corsowagens van/naar tentoonstellingslocaties en naar de corsodorpen (opstellen convoi exceptionel)</text:span>
              </text:p>
              </text:list-item>
            </text:list>
            <text:p text:style-name="common-al">Nieuwe Tielseweg en Binnenhoek: </text:p>
            <text:p text:style-name="common-al">Maandag 29 september 2025 vanaf 17.00 uur tot 21.00 uur.</text:p>
            <text:list text:style-name="id1-3-2-2-1-85">
              <text:list-item text:style-override="id1-3-2-2-1-85-1">
                <text:number>7</text:number>
                <text:p text:style-name="al">
                <text:span text:style-name="nadrukvet">het fysiek afsluiten van weggedeelten voor voetgangers:</text:span>
              </text:p>
              </text:list-item>
            </text:list>
            <text:p text:style-name="common-al">Tolhuiswal, Molenhoek en Molensteeg vanaf: Zaterdag 27 september 2025 – 10.00 uur tot 24.00 uur.\</text:p>
            <text:p text:style-name="common-al">Havendijk (vanaf de splitsing met Zoutkeetstraatje tot de Waalstraat) en het gehele parkeerterrein Waalkade. Dit uitgezonderd van vrijwilligers en medewerkers van de op- en afbouw van Fruitcorso. Overige voetgangers kunnen via de fietsomleiding langs het evenemententerrein op lopen. Dit alles op: Donderdag 25 september 2025 vanaf 17.00 uur tot evenement en na einde evenement tot dinsdag 30 september 2025 - 07:00 uur of zoveel eerder.</text:p>
            <text:list text:style-name="id1-3-2-2-1-88">
              <text:list-item text:style-override="id1-3-2-2-1-88-1">
                <text:number>8.</text:number>
                <text:p text:style-name="al">
                <text:span text:style-name="nadrukvet">Het instellen van een (tijdelijke) algemene wegsleepregeling in heel de gemeente Tiel ten behoeve van diverse locaties op calamiteitenroutes, vergunninghouderszones rondom het centrum, betaald parkeerterreinen die afgesloten worden en de evenemententerreinen. Ter plaatse worden de locaties specifiek aangegeven met onderborden 'wegsleepregeling' (OB304):</text:span>
              </text:p>
                <text:p text:style-name="al">Vanaf vrijdag 12 september 2025 tot en met donderdag 2 oktober 2025.</text:p>
              </text:list-item>
            </text:list>
            <text:p text:style-name="common-al">
            <text:span text:style-name="nadrukvet">Inwerkingtreding</text:span>
          </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Aldus besloten te Tiel, </text:span>
            <text:span text:style-name="datum">21-5-2025 </text:span>
          </text:p>
          </text:section>
          <text:section text:name="ondertekening_id1-3-2-3-2">
            <text:p><text:span text:style-name="deze">Namens burgemeester en wethouders van de gemeente Tiel,</text:span></text:p>
          </text:section>
          <text:section text:name="ondertekening_id1-3-2-3-3">
            <text:p><text:span text:style-name="deze">H.Speet</text:span></text:p>
          </text:section>
          <text:section text:name="ondertekening_id1-3-2-3-4">
            <text:p><text:span text:style-name="deze">Adviseur Verkeer</text:span></text:p>
          </text:section>
          <text:section text:name="ondertekening_id1-3-2-3-5">
            <text:p><text:span text:style-name="organisatie">Gemeente Tiel</text:span></text:p>
          </text:section>
        </text:section>
        <text:section text:name="bezwaarschrift_id1-3-2-4" text:style-name="bezwaarschrift">
          <text:p text:style-name="bezwaarschrift_top"/>
          <text:p text:style-name="bezwaarschrift_al">
          <text:span text:style-name="nadrukvet">Niet eens met besluit</text:span>
        </text:p>
          <text:p text:style-name="bezwaarschrift_al">Bent u belanghebbende en het niet eens met dit besluit? Neem dan contact met ons op. Dan leggen we het besluit uit. Bent u het na onze uitleg nog steeds niet met het besluit eens? Dan kunt u bezwaar maken. </text:p>
          <text:p text:style-name="bezwaarschrift_al">
          <text:span text:style-name="nadrukvet">Hoe maakt u bezwaar?</text:span>
        </text:p>
          <text:p text:style-name="bezwaarschrift_al">U maakt bezwaar met een brief. Zet in de brief:</text:p>
          <text:list text:style-name="id1-3-2-4-5">
            <text:list-item text:style-override="id1-3-2-4-5-1">
              <text:number>-</text:number>
              <text:p text:style-name="al">uw naam en adres</text:p>
            </text:list-item>
            <text:list-item text:style-override="id1-3-2-4-5-2">
              <text:number>-</text:number>
              <text:p text:style-name="al">de datum </text:p>
            </text:list-item>
            <text:list-item text:style-override="id1-3-2-4-5-3">
              <text:number>-</text:number>
              <text:p text:style-name="al">een omschrijving van het besluit waar u het niet mee eens bent</text:p>
            </text:list-item>
            <text:list-item text:style-override="id1-3-2-4-5-4">
              <text:number>-</text:number>
              <text:p text:style-name="al">waarom u het niet eens bent met het besluit</text:p>
            </text:list-item>
            <text:list-item text:style-override="id1-3-2-4-5-5">
              <text:number>-</text:number>
              <text:p text:style-name="al">uw handtekening</text:p>
            </text:list-item>
          </text:list>
          <text:p text:style-name="bezwaarschrift_al">
          <text:span text:style-name="nadrukvet">Stuur uw bezwaar naar: </text:span>
        </text:p>
          <text:p text:style-name="bezwaarschrift_al">Burgemeester en wethouders gemeente Tiel </text:p>
          <text:p text:style-name="bezwaarschrift_al">T.a.v. Juridische Zaken</text:p>
          <text:p text:style-name="bezwaarschrift_al"> Postbus 6325 </text:p>
          <text:p text:style-name="bezwaarschrift_al">4000 HH Tiel</text:p>
          <text:p text:style-name="bezwaarschrift_al">Zes weken na de verzenddatum moet uw bezwaar bij ons binnen zijn.</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text:p>
          <text:p text:style-name="bezwaarschrift_al">gemeente hebt ingediend. U kunt ook digitaal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De behandeling van een verzoek door de voorzieningenrechter is niet gratis. U betaalt namelijk griffierecht. Hoeveel de griffierechten voor particulieren en rechtspersonen bedragen kunt u nalezen op de site <text:a xlink:href="http://www.rechtspraak.nl" xlink:type="simple"><text:span text:style-name="nadrukondlijn">www.rechtspraak.nl</text:span></text:a>.</text:p>
          <text:p text:style-name="bezwaarschrift_al">Het postadres van de rechtbank is: Rechtbank Gelderland, Afdeling Bestuursrecht, Postbus 9030, 6800 EM Arn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279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9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9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iel</meta:user-defined>
    <meta:user-defined meta:name="OVERHEID.Gemeente/OVERHEID.authority">Tiel</meta:user-defined>
    <meta:user-defined meta:name="OVERHEID.Informatietype/DC.type">officiële publicatie</meta:user-defined>
    <meta:user-defined meta:name="OVERHEIDop.Rubriek/DC.type">verkeersbesluit of -mededeling</meta:user-defined>
    <meta:user-defined meta:name="OVERHEID.Gemeente/DCTERMS.publisher">Tie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Tiel - instellen van tijdelijke verkeersmaatregelen ten behoeve van Fruitcorso 2025 - op verschillende locaties te Ti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4728-VB2025-12</meta:user-defined>
    <meta:user-defined meta:name="OVERHEIDop.verkeersbordcode">C1</meta:user-defined>
    <meta:user-defined meta:name="OVERHEIDop.verkeersbordcode">C4</meta:user-defined>
    <meta:user-defined meta:name="OVERHEIDop.verkeersbordcode">D5</meta:user-defined>
    <meta:user-defined meta:name="OVERHEIDop.verkeersbordcode">D6</meta:user-defined>
    <meta:user-defined meta:name="OVERHEIDop.verkeersbordcode">E1</meta:user-defined>
    <meta:user-defined meta:name="OVERHEIDop.verkeersbordcode">E2</meta:user-defined>
    <meta:user-defined meta:name="OVERHEIDop.verkeersbordcode">E3</meta:user-defined>
    <meta:user-defined meta:name="OVERHEIDop.verkeersbordcode">E6</meta:user-defined>
    <meta:user-defined meta:name="OVERHEIDop.verkeersbordcode">E8</meta:user-defined>
    <meta:user-defined meta:name="OVERHEIDop.verkeersbordcode">L8</meta:user-defined>
    <dc:language>nl</dc:language>
    <meta:user-defined meta:name="OVERHEIDop.locatietype/OVERHEIDop.gebiedsmarkering">Woonplaats</meta:user-defined>
    <meta:user-defined meta:name="DC.title">Verkeersbesluit voor het instellen van tijdelijke verkeersmaatregelen ten behoeve van Fruitcorso 2025 te Tiel</meta:user-defined>
    <meta:user-defined meta:name="DCTERMS.W3CDTF/DCTERMS.available">2025-05-28</meta:user-defined>
    <meta:user-defined meta:name="DCTERMS.W3CDTF/OVERHEIDop.jaargang">2025</meta:user-defined>
    <meta:user-defined meta:name="OVERHEIDop.publicationIssue">232796</meta:user-defined>
    <meta:user-defined meta:name="OVERHEIDop.GmbID/DC.identifier">gmb-2025-232796</meta:user-defined>
    <meta:user-defined meta:name="OVERHEIDop.versieInformatie"/>
  </office:meta>
</office:document-meta>
</file>