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Middendijk 26A, 7397NB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ei 2025</text:p>
            <text:p text:style-name="common-al">Kenmerk: Z2025-000010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279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38</meta:user-defined>
    <meta:user-defined meta:name="DCTERMS.abstract">Middendijk 26A, 7397NB Nij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overkapping op de locatie Middendijk 26A, 7397NB Nijbroe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92</meta:user-defined>
    <meta:user-defined meta:name="OVERHEIDop.GmbID/DC.identifier">gmb-2025-232792</meta:user-defined>
    <meta:user-defined meta:name="OVERHEIDop.versieInformatie"/>
  </office:meta>
</office:document-meta>
</file>