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Crayenesterlaan 38 2012TK Haarlem, 0392-2025-0025585, het kappen van één dode boom op het achtererf van de woning, verzonden 26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278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8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8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5-0025585</meta:user-defined>
    <meta:user-defined meta:name="DCTERMS.abstract">het kappen van één dode boom op het achtererf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Crayenesterlaan 38 2012TK Haarlem, 0392-2025-0025585, het kappen van één dode boom op het achtererf van de woning, verzonden 26-05-2025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786</meta:user-defined>
    <meta:user-defined meta:name="OVERHEIDop.GmbID/DC.identifier">gmb-2025-232786</meta:user-defined>
    <meta:user-defined meta:name="OVERHEIDop.versieInformatie"/>
  </office:meta>
</office:document-meta>
</file>