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De Boelelaan 1077 en Van der Boechorststraat 8, Amsterdam - Verplaatsen drie kunstobjecten - Stichting VU</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plaatsen van drie kunstobjecten in verband met de sloop van een gebouw.</text:p>
            <text:p text:style-name="common-al">Aanvrager: Stichting VU</text:p>
            <text:p text:style-name="common-al">Zaaknummer: 13695407</text:p>
            <text:p text:style-name="common-al">DSO nummer: 2025040101879</text:p>
            <text:p text:style-name="common-al">Uitkomst besluit: verlenen</text:p>
            <text:p text:style-name="common-al">Datum besluit: 23-05-2025</text:p>
            <text:p text:style-name="common-al">Bezwaar in te dienen voor: 05-07-2025</text:p>
            <text:p text:style-name="common-al">Namens: Gemeente Amsterdam</text:p>
            <text:p text:style-name="common-al">Wilt u de gepubliceerde documenten behorende bij deze bekendmaking in zien klik dan <text:a xlink:href="https://edataloket.odnzkg.nl/?q={&quot;search&quot;:&quot;1383428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278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8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8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34287</meta:user-defined>
    <meta:user-defined meta:name="DCTERMS.abstract">Bekendmaking van Gemeente Amsterdam</meta:user-defined>
    <dc:language>nl</dc:language>
    <meta:user-defined meta:name="OVERHEIDop.locatietype/OVERHEIDop.gebiedsmarkering">Punt</meta:user-defined>
    <meta:user-defined meta:name="DC.title">Vergunning verleend - nabij De Boelelaan 1077 en Van der Boechorststraat 8, Amsterdam - Verplaatsen drie kunstobjecten - Stichting VU</meta:user-defined>
    <meta:user-defined meta:name="DCTERMS.W3CDTF/DCTERMS.available">2025-05-28</meta:user-defined>
    <meta:user-defined meta:name="DCTERMS.W3CDTF/OVERHEIDop.jaargang">2025</meta:user-defined>
    <meta:user-defined meta:name="OVERHEIDop.publicationIssue">232784</meta:user-defined>
    <meta:user-defined meta:name="OVERHEIDop.GmbID/DC.identifier">gmb-2025-232784</meta:user-defined>
    <meta:user-defined meta:name="OVERHEIDop.versieInformatie"/>
  </office:meta>
</office:document-meta>
</file>