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evisievergunning-milieu op de locatie Bunsenstraat 95 te Dordrecht zaaknummer Z-23-437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een revisievergunning-milieu op de locatie Bunsenstraat 95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9 juli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7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een revisievergunning-milieu op de locatie Bunsenstraat 95 te Dordrecht zaaknummer Z-23-43775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80</meta:user-defined>
    <meta:user-defined meta:name="OVERHEIDop.GmbID/DC.identifier">gmb-2025-232780</meta:user-defined>
    <meta:user-defined meta:name="OVERHEIDop.versieInformatie"/>
  </office:meta>
</office:document-meta>
</file>