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47, 3621NE Breukelen - het Isoleren kap + vervangen rie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Isoleren kap + vervangen riet woning op de locatie Zandpad 47, 3621NE Breukelen.</text:p>
            <text:p text:style-name="common-al">Datum besluit: 23 mei 2025</text:p>
            <text:p text:style-name="common-al">Zaaknummer: Z2024-00002236</text:p>
            <text:p text:style-name="common-al">U kunt bezwaar maken tot en met 7 juli 2025</text:p>
            <text:p text:style-name="common-al">
            <text:span text:style-name="nadrukvet">Inzien</text:span>
          </text:p>
            <text:p text:style-name="common-al">U kunt de documenten met zaaknummer Z2024-00002236 tot 7 juli 2025 inzien. Dit kan via de knop 'Bekijk documenten' aan de linkerkant van deze pagina, onder het kopje 'Extra informatie'. U kunt ook de link jeleefomgeving.nl/inzien/823214527/f1ccd48e-8cfe-4334-9b6e-2794b8498a1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27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36</meta:user-defined>
    <meta:user-defined meta:name="DCTERMS.abstract">Betreft: Beschikking op aanvraag op locatie Zandpad 47, 3621NE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andpad 47, 3621NE Breukelen - het Isoleren kap + vervangen riet woning</meta:user-defined>
    <meta:user-defined meta:name="OVERHEIDop.datumEindeReactietermijn">2025-07-07</meta:user-defined>
    <meta:user-defined meta:name="OVERHEIDop.terinzageleggingBG">https://jeleefomgeving.nl/inzien/823214527/f1ccd48e-8cfe-4334-9b6e-2794b8498a1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77</meta:user-defined>
    <meta:user-defined meta:name="OVERHEIDop.GmbID/DC.identifier">gmb-2025-232777</meta:user-defined>
    <meta:user-defined meta:name="OVERHEIDop.versieInformatie"/>
  </office:meta>
</office:document-meta>
</file>