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29 populieren in Abcoude en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kappen van 15 populieren achter de carpoolplaats bij de snelweg A2 in de omgeving van Burgemeester des Tombeweg in Abcoude en het kappen van 14 populieren langs de Mijdrechtse Zuwe in Amstelhoek. Deze bomen hebben een slechte conditie en moeten om deze reden worden verwijderd. Er worden nieuwe bomen terug geplant. Het betreft de volgende activiteit:</text:p>
            <text:list text:style-name="id1-3-2-1-1-2">
              <text:list-item text:style-override="id1-3-2-1-1-2-1">
                <text:number>•</text:number>
                <text:p text:style-name="al">vellen van houtopstand</text:p>
              </text:list-item>
            </text:list>
            <text:p text:style-name="common-al">De aanvraag is geregistreerd onder zaaknummer Z2025-00058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mei 2025. De gemeente neemt daarover waarschijnlijk uiterlijk 15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27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86</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kappen van 29 populieren in Abcoude en Amstelhoek.</meta:user-defined>
    <meta:user-defined meta:name="DCTERMS.W3CDTF/DCTERMS.available">2025-05-28</meta:user-defined>
    <meta:user-defined meta:name="DCTERMS.W3CDTF/OVERHEIDop.jaargang">2025</meta:user-defined>
    <meta:user-defined meta:name="OVERHEIDop.publicationIssue">232773</meta:user-defined>
    <meta:user-defined meta:name="OVERHEIDop.GmbID/DC.identifier">gmb-2025-232773</meta:user-defined>
    <meta:user-defined meta:name="OVERHEIDop.versieInformatie"/>
  </office:meta>
</office:document-meta>
</file>