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1211 KA Hilversum (plaatsen dakraam); 1768307; 26-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uritslaan 2, 1211 KA Hilversum (plaatsen dakraam); 1768307; 26-05-2025; Status: Verlenging beslistermijn, gemeente Hilversum.</text:p>
            <text:p text:style-name="common-al">
            
          </text:p>
            <text:p text:style-name="common-al">Datum verlengin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7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307</meta:user-defined>
    <meta:user-defined meta:name="DCTERMS.abstract">De beslistermijn van de aanvraag is met zes weken verlengd.</meta:user-defined>
    <dc:language>nl</dc:language>
    <meta:user-defined meta:name="OVERHEIDop.locatietype/OVERHEIDop.gebiedsmarkering">Punt</meta:user-defined>
    <meta:user-defined meta:name="DC.title">Mauritslaan 2, 1211 KA Hilversum (plaatsen dakraam); 1768307; 26-05-2025; Status: Verlenging beslistermijn, gemeente Hilversum</meta:user-defined>
    <meta:user-defined meta:name="DCTERMS.W3CDTF/DCTERMS.available">2025-05-28</meta:user-defined>
    <meta:user-defined meta:name="DCTERMS.W3CDTF/OVERHEIDop.jaargang">2025</meta:user-defined>
    <meta:user-defined meta:name="OVERHEIDop.publicationIssue">232771</meta:user-defined>
    <meta:user-defined meta:name="OVERHEIDop.GmbID/DC.identifier">gmb-2025-232771</meta:user-defined>
    <meta:user-defined meta:name="OVERHEIDop.versieInformatie"/>
  </office:meta>
</office:document-meta>
</file>