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Kardinaal de Jongweg 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Kardinaal de Jongweg 1, 9163 HX: wijzigen voorgevel 08-07-2025</text:p>
            <text:p text:style-name="common-al">Activiteiten: bouwactiviteit (omgevingsplan en technisch)</text:p>
            <text:p text:style-name="common-al">Verleend 23-05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8-05-2025
    </text:p>
            <text:p text:style-name="common-al">
            <text:span text:style-name="nadrukvet">Datum beëindiging publicatie: </text:span>08-07-2025
    </text:p>
            <text:p text:style-name="common-al">
            <text:span text:style-name="nadrukvet">Reageren mogelijk tot: </text:span>08-07-2025
    </text:p>
            <text:p text:style-name="common-al">
            <text:a xlink:href="https://zaakloket.ameland.nl/mozard/!suite42.scherm1260?mObj=61336" xlink:type="simple">(https://zaakloket.ameland.nl/mozard/!suite42.scherm1260?mObj=6133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27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Kardinaal de Jongweg 1 in Ne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68</meta:user-defined>
    <meta:user-defined meta:name="OVERHEIDop.GmbID/DC.identifier">gmb-2025-232768</meta:user-defined>
    <meta:user-defined meta:name="OVERHEIDop.versieInformatie"/>
  </office:meta>
</office:document-meta>
</file>