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voortuin, Fazantlaan 3A 5613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131 </text:p>
            <text:p text:style-name="common-al"> Omschrijving: kappen van een boom in voo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zantlaan 3A 5613CA Eindhoven</text:p>
              </text:list-item>
            </text:list>
            <text:p text:style-name="common-al"> Datum ontvangst: 25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76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131</meta:user-defined>
    <meta:user-defined meta:name="DCTERMS.abstract">kappen van een boom in voortuin</meta:user-defined>
    <dc:language>nl</dc:language>
    <meta:user-defined meta:name="OVERHEIDop.locatietype/OVERHEIDop.gebiedsmarkering">Punt</meta:user-defined>
    <meta:user-defined meta:name="DC.title">Ingediende aanvraag omgevingsvergunning: kappen van een boom in voortuin, Fazantlaan 3A 5613CA Eind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66</meta:user-defined>
    <meta:user-defined meta:name="OVERHEIDop.GmbID/DC.identifier">gmb-2025-232766</meta:user-defined>
    <meta:user-defined meta:name="OVERHEIDop.versieInformatie"/>
  </office:meta>
</office:document-meta>
</file>