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mobiel warmtestation en bouwkast 19-6 tm 8-9-2025, Egstraat  thv nr 1, 1445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aanvraag ontvangen voor het plaatsen van een mobiele warmtestation en bouwkast van 19-6 tm 8-9-2025 op het gras ter hoogte van de Egstraat thv nr 1, 1445RP Purmerend voor het renoveren van het regelstation. De aanvraag is geregistreerd onder zaaknummer Z2025-00002164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7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4</meta:user-defined>
    <meta:user-defined meta:name="DCTERMS.abstract">Betreft: aanvraag op locatie Egstraat  thv nr 1, 1445RP Purmerend</meta:user-defined>
    <dc:language>nl</dc:language>
    <meta:user-defined meta:name="OVERHEIDop.locatietype/OVERHEIDop.gebiedsmarkering">Punt</meta:user-defined>
    <meta:user-defined meta:name="DC.title">Aanvraag vergunning voor plaatsen mobiel warmtestation en bouwkast 19-6 tm 8-9-2025, Egstraat  thv nr 1, 1445RP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65</meta:user-defined>
    <meta:user-defined meta:name="OVERHEIDop.GmbID/DC.identifier">gmb-2025-232765</meta:user-defined>
    <meta:user-defined meta:name="OVERHEIDop.versieInformatie"/>
  </office:meta>
</office:document-meta>
</file>