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6 tot en met 9 juni 2025, tijdens het Speciaalbierfestival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5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519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4-2025</text:p>
            <text:p text:style-name="common-al">
            <text:span text:style-name="nadrukvet">Definitieve beschikking verzonden: </text:span>26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5 tot en met 0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76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6 tot en met 9 juni 2025, tijdens het Speciaalbierfestival - Valkhofpark te Nijme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64</meta:user-defined>
    <meta:user-defined meta:name="OVERHEIDop.GmbID/DC.identifier">gmb-2025-232764</meta:user-defined>
    <meta:user-defined meta:name="OVERHEIDop.versieInformatie"/>
  </office:meta>
</office:document-meta>
</file>