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koopovereenkomst twee percelen grond grenzend aan Kloosterstraat 47 Groesbeek </text:p>
      <text:section text:name="regeling_id1-3-2" text:style-name="regeling">
        <text:section text:name="aanhef_id1-3-2-1" text:style-name="aanhef">
          <text:section text:name="preambule_id1-3-2-1-1" text:style-name="preambule">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of huur van de desbetreffende onroerende zaak of redelijkerwijs te verwachten is dat er meerdere gegadigden zullen zijn. Dit houdt in dat het overheidslichaam de koper of huurders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huur. In dat geval moet het voornemen tot de een-op-een verhuur wel (gemotiveerd) bekend worden gemaakt.</text:p>
            <text:p text:style-name="al"/>
            <text:p text:style-name="al">Het college van burgemeester en wethouders van de gemeente Berg en Dal maakt bekend de volgende percelen via een koopovereenkomst te willen verkopen aan een particulier.</text:p>
            <text:p text:style-name="al"/>
            <text:p text:style-name="al">Het betreft hier twee percelen kadastraal bekend Groesbeek, sectie L, nrs 4400 en 4411 tezamen groot ca 149m2, plaatselijk bekend nabij Kloosterstraat 47 te Groesbeek.</text:p>
            <text:p text:style-name="al"/>
            <text:p text:style-name="al">De gemeente Berg en Dal heeft de volgende redenen om de percelen te verkopen.</text:p>
            <text:p text:style-name="al"/>
            <text:p text:style-name="al">Het gaat hier om twee percelen grond die direct grenzen aan het huisperceel van de eigenaar van de woning Kloosterstraat 47 in Groesbeek. Gezien de ligging van de twee percelen is deze partij op basis van objectieve, toetsbare en redelijke argumenten de enige serieuze gegadigde voor de verkrijging.</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koop van de percelen nabij Kloosterstraat 47 in Groesbeek dan dient u binnen een termijn van 20 werkdagen tegen dit voornemen van de gemeente een kort geding aanhangig te maken bij de voorzieningenrechter bij de rechtbank Gelderland te Arnhem. Wij stellen het op prijs dat wij van u een kopie in ontvangst mogen nemen van uw verzoekschrift aan de gemeente via <text:span text:style-name="nadrukondlijn">gemeente@bergendal.nl</text:span> onder vermelding van perceel ‘voornemen tot verkoop Kloosterstraat 47 Groesbeek” </text:p>
            <text:p text:style-name="al"/>
            <text:p text:style-name="al">De termijn van 20 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 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76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6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6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koopovereenkomst twee percelen grond grenzend aan Kloosterstraat 47 Groesbeek</meta:user-defined>
    <meta:user-defined meta:name="DCTERMS.W3CDTF/DCTERMS.available">2025-05-28</meta:user-defined>
    <meta:user-defined meta:name="DCTERMS.W3CDTF/OVERHEIDop.jaargang">2025</meta:user-defined>
    <meta:user-defined meta:name="OVERHEIDop.publicationIssue">232762</meta:user-defined>
    <meta:user-defined meta:name="OVERHEIDop.GmbID/DC.identifier">gmb-2025-232762</meta:user-defined>
    <meta:user-defined meta:name="OVERHEIDop.versieInformatie"/>
  </office:meta>
</office:document-meta>
</file>