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Appelpop 2025 te Tiel</text:p>
      <text:section text:name="regeling_id1-3-2" text:style-name="regeling">
        <text:section text:name="aanhef_id1-3-2-1" text:style-name="aanhef">
          <text:section text:name="context_id1-3-2-1-1" text:style-name="context">
            <text:p text:style-name="context.al">2024721-VB2025-11</text:p>
            <text:p text:style-name="context_bottom"/>
          </text:section>
          <text:p text:style-name="aanhef_wie">Het College van 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2-2">
                <text:number>•</text:number>
                <text:p text:style-name="al"> Dat deze bevoegdheid op grond van het “Bevoegdhedenbesluit Tiel ondermandaat is verleend aan de functionaris die hier op grond van zijn normale werkzaamheden mee is belast;</text:p>
              </text:list-item>
              <text:list-item text:style-override="id1-3-2-1-3-2-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item>
              <text:list-item text:style-override="id1-3-2-1-3-4-2">
                <text:number>•</text:number>
                <text:p text:style-name="al"> het verzekeren van de veiligheid op de weg;</text:p>
              </text:list-item>
              <text:list-item text:style-override="id1-3-2-1-3-4-3">
                <text:number>•</text:number>
                <text:p text:style-name="al"> het beschermen van weggebruikers en passagiers;</text:p>
              </text:list-item>
              <text:list-item text:style-override="id1-3-2-1-3-4-4">
                <text:number>•</text:number>
                <text:p text:style-name="al"> het in stand houden van de weg en het waarborgen van de bruikbaarheid daarvan;</text:p>
              </text:list-item>
              <text:list-item text:style-override="id1-3-2-1-3-4-5">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3-6">
              <text:list-item text:style-override="id1-3-2-1-3-6-1">
                <text:number>•</text:number>
                <text:p text:style-name="al">de Wegenverkeerswet 1994;</text:p>
              </text:list-item>
              <text:list-item text:style-override="id1-3-2-1-3-6-2">
                <text:number>•</text:number>
                <text:p text:style-name="al"> het Besluit Administratieve Bepalingen inzake het Wegverkeer;</text:p>
              </text:list-item>
              <text:list-item text:style-override="id1-3-2-1-3-6-3">
                <text:number>•</text:number>
                <text:p text:style-name="al"> uitvoeringsvoorschriften BABW inzake verkeerstekens;</text:p>
              </text:list-item>
              <text:list-item text:style-override="id1-3-2-1-3-6-4">
                <text:number>•</text:number>
                <text:p text:style-name="al"> het Reglement Verkeersregels en Verkeerstekens 1990;</text:p>
              </text:list-item>
              <text:list-item text:style-override="id1-3-2-1-3-6-5">
                <text:number>•</text:number>
                <text:p text:style-name="al"> de Algemene wet bestuursrecht;</text:p>
              </text:list-item>
            </text:list>
            <text:p text:style-name="considerans.al">
            <text:span text:style-name="nadrukvet">Motivering</text:span>
          </text:p>
            <text:p text:style-name="considerans.al">
            <text:span text:style-name="nadrukondlijn">Dit jaar vindt Appelpop plaats op vrijdag 12 september 2025 en zaterdag 13 september 2025.</text:span>
          </text:p>
            <text:p text:style-name="considerans.al">In verband met de jaarlijkse evenementenweekenden in Tiel (Appelpop en Fruitcorso) worden een aantal verkeersmaatregelen genomen. Omdat er in beide weekenden sprake is van jaarlijks terugkerende evenementen waarbij veel (verkeers)belangen betrokken zijn, is er een tweetal verkeersbesluiten noodzakelijk. Voor zover maatregelen op gebied van openbare veiligheid en crowdmanagement beïnvloed worden door of invloed hebben op mobiliteit is zijn deze integraal afgestemd. Dit verkeersbesluit betreft de verkeersmaatregelen ten behoeve van Appelpop, welke vanaf woensdag 3 september 2025 tot en met donderdag 18 september 2025 lopen. In een separaat verkeersbesluit worden de verkeersmaatregelen ten behoeve van Fruitcorso genomen.</text:p>
            <text:p text:style-name="considerans.al">
            <text:span text:style-name="nadrukvet">Maatregel</text:span>
          </text:p>
            <text:p text:style-name="considerans.al">Door het instellen van de diverse verkeersmaatregelen (o.a. geheel of gedeeltelijke geslotenverklaringen, verplichte rijrichtingen, parkeer- en stopverboden, taxiparkeerplaatsen, bus parkeerplaatsen, parkeerplaatsen voor gehandicapten) ontstaat hanteerbare situatie ten behoeve van de doorstroming, verkeersveiligheid, algemene veiligheid, bereikbaarheid voor bezoekers van Appelpop en overlast voor de bewoners van de gemeente Tiel.</text:p>
            <text:p text:style-name="considerans.al">
            <text:span text:style-name="nadrukvet">Overwegende dat</text:span>
          </text:p>
            <text:p text:style-name="considerans.al">De in dit genoemde verkeersbesluit genoemde wegen in eigendom, beheer en onderhoud van de gemeente Tiel zijn;</text:p>
            <text:p text:style-name="considerans.al">De bereikbaarheid van de hulpdiensten wordt gewaarborgd en daarmee de veiligheid van de inwoners van Tiel;</text:p>
            <text:p text:style-name="considerans.al">Er zo min mogelijk (parkeer)overlast mag ontstaan voor bewoners dicht bij het evenementengebied, maar dat dit in evenwicht is met de eventuele overlast door de opgelegde beperkingen;</text:p>
            <text:p text:style-name="considerans.al">Veiligheidsplannen van de organiserende partijen en het crowdmanagementplan van de gemeente Tiel (voor zover de punten die invloed hebben op of beïnvloed worden door mobiliteitsmaatregelen);</text:p>
            <text:p text:style-name="considerans.al">De bereikbaarheid voor bezoekers van de evenementen is gewaarborgd en duidelijk is;</text:p>
            <text:p text:style-name="considerans.al">De opzet van de evenementenweekenden onderling is veranderd (Fruitcorso vindt nu twee weken later plaats) en dat dit invloed heeft op de te nemen verkeersmaatregelen;</text:p>
            <text:p text:style-name="considerans.al">De ervaringen en verbeterpunten vanuit de evaluaties van de voorafgaande jaren worden meegenomen (evaluatie van 2023 en 2024);</text:p>
            <text:p text:style-name="considerans.al">De evaluaties van 2023 en 2024 hebben aangetoond dat er voldoende parkeerruimte georganiseerd is in Tiel (2 keer zoveel als regulier en begeleiding met verkeersregelaars) en dat in combinatie met beperkte afsluitingen geen extra overlast ontstaat;</text:p>
            <text:p text:style-name="considerans.al">De calamiteitenroutes te allen tijden vrij moeten blijven van foutief geparkeerde auto's;</text:p>
            <text:p text:style-name="considerans.al">In de evaluatie van 2024 zijn op details opmerkingen geplaatst betreffende het bijsturen van enkele verkeersmaatregelen die ook dit jaar weer van kracht zin. Deze zijn verwerkt in het totale verkeersmaatregelenpakket van Appelpop 2025;</text:p>
            <text:p text:style-name="considerans.al">Opmerkingen en adviezen van alle hulpdiensten (Politie, Brandweer en GHOR), organisatoren en andere belanghebbenden vanuit de diverse veiligheidsoverleggen, individueel mobiliteitsoverleg met de organisatoren en Hart van Tiel zijn in de afweging van dit verkeersbesluit meegenomen, voor zover deze betrekking hebben op zaken betreffende mobiliteit of zaken die direct invloed hebben op mobiliteit;</text:p>
            <text:p text:style-name="considerans.al">Infrastructurele veranderingen binnen de gemeente Tiel (bijvoorbeeld rotonde Papesteeg) en ruimtelijke ontwikkelingen bij het Veilingterrein en bij Bleekveld).</text:p>
            <text:p text:style-name="considerans.al">De werkzaamheden tijdens op- en afbouw veilig moeten kunnen plaatsvinden, zowel voor de bouwmedewerkers als wel voor de weggebruiker;</text:p>
            <text:p text:style-name="considerans.al">Het feit dat de binnenstad voor bestemmingsverkeer bereikbaar blijft via een alternatieve route (zie overzichtstekening).</text:p>
            <text:p text:style-name="considerans.al">Gehoord:</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
                <text:span text:style-name="nadrukvet">de volgende wegen of weggedeelte(n) gesloten te verklaren voor voertuigen door plaatsing van de borden conform model C1, dan wel tijdelijk openstellen van wegen voor vrachtverkeer door weghalen van bebording conform model C7 van Bijlage I, behorende bij het RVV 1990 en door middel van instructies van verkeersregelaars ontheffing te verlenen op de geslotenverklaring C1 aan bepaalde doelgroepen die onder andere in dit verkeersbesluit benoemd worden:</text:span>
              </text:p>
              </text:list-item>
              <text:list-item text:style-override="id1-3-2-2-1-3-2">
                <text:number/>
                <text:list text:style-name="id1-3-2-2-1-3-2-2">
                  <text:list-item text:style-override="id1-3-2-2-1-3-2-2-1">
                    <text:number>A.</text:number>
                    <text:p text:style-name="al">
                    <text:span text:style-name="nadrukcur">
                      <text:span text:style-name="nadrukondlijn">Ten behoeve van de opbouw van Appelpop (geslotenverklaring C1)</text:span>
                    </text:span>
                    <text:span text:style-name="nadrukcur">:</text:span>
                  </text:p>
                    <text:list text:style-name="id1-3-2-2-1-3-2-2-1-3">
                      <text:list-item text:style-override="id1-3-2-2-1-3-2-2-1-3-1">
                        <text:number>1.</text:number>
                        <text:p text:style-name="al">Gedeelte Havenkade/Veerweg op: </text:p>
                        <text:p text:style-name="al">Woensdag 3 september 2025 vanaf 07.00 uur tot en met donderdag 18 september 2025 – 18:00 uur.</text:p>
                      </text:list-item>
                      <text:list-item text:style-override="id1-3-2-2-1-3-2-2-1-3-2">
                        <text:number>2.</text:number>
                        <text:p text:style-name="al">Waalkade, inclusief de Veerweg en de parallelweg Havendijk tot aan de Veerweg op: </text:p>
                        <text:p text:style-name="al">Woensdag 3 september 2025 vanaf 07:00 uur tot en met donderdag 18 september 2025 - 18:00 uur.</text:p>
                      </text:list-item>
                      <text:list-item text:style-override="id1-3-2-2-1-3-2-2-1-3-3">
                        <text:number>3.</text:number>
                        <text:p text:style-name="al">Een gedeelte van het John van Burenplein en de Westluidensestraat (gedeelte tussen Huf van Burenstraat en Havendijk) t.b.v. opslag organisatie Appelpop.</text:p>
                        <text:p text:style-name="al">Dinsdag 9 september 2025 om 07.00 uur tot en met maandag 15 september 2025 - 21:00 uur.</text:p>
                      </text:list-item>
                      <text:list-item text:style-override="id1-3-2-2-1-3-2-2-1-3-4">
                        <text:number>4.</text:number>
                        <text:p text:style-name="al">De normale toegang richting het voetveer is gesloten, maar het voetveer blijft toegankelijk voor (brom)fietsen, uitgezonderd openingstijden festivalterrein. Vanaf:</text:p>
                        <text:p text:style-name="al">Dinsdag 9 september 2025 tot en met woensdag 17 september 2025 zal er een eenvoudige omleiding voor fietsers worden aangegeven buiten het festivalterrein om via de Tolhuiswal richting de Veerweg.</text:p>
                      </text:list-item>
                    </text:list>
                  </text:list-item>
                </text:list>
              </text:list-item>
            </text:list>
            <text:list text:style-name="id1-3-2-2-1-4">
              <text:list-item text:style-override="id1-3-2-2-1-4-1">
                <text:number>B.</text:number>
                <text:p text:style-name="al">
                <text:span text:style-name="nadrukcur">
                  <text:span text:style-name="nadrukondlijn">Ten behoeve van Appelpop en oefening Waterschap coupures (geslotenverklaring C1)</text:span>
                </text:span>
                <text:span text:style-name="nadrukcur">:</text:span>
              </text:p>
              </text:list-item>
            </text:list>
            <text:p text:style-name="common-al">Havendijk (gedeelte vanaf de splitsing met Zoutkeetstraatje tot aan de rotonde met de Nieuwe Tielseweg/rechtbankstraat) en het parkeerterrein op de hoek van de Havendijk en Zoutkeetstraatje:</text:p>
            <text:p text:style-name="common-al">Zondag 7 september 2025 vanaf 07.00 uur tot en met donderdag 18 september 2025 - 18:00 uur. </text:p>
            <text:p text:style-name="common-al">Doctor Schaepmanstraat, Echteldsedijk, Nieuwe Havendijk, Haven, Groene Krib, Oliemolenwal, Santwycksepoort (gedeelte tussen Oude Haven en Voorstad), Fabriekslaantje (inclusief toegangswegen richting appartementengebouwen langs Echteldsedijk), C. de Kleijnstraat, J.W. Nieuwenhuysestraat, G.J.Petersstraat, Annie Foorestraat, Grotebrugse Grintweg (tussen aansluiting Havendijk en aansluiting Twaalf Apostelen), Binnenhoek (tussen Grotebrugse Grintweg en rotonde Binnenweg / toegang parkeergarage Kranshof), Melvill van Carnbeestraat, Akkerstraat, Hoveniersweg (tussen Konijnenwal en Binnenhoek), Nachtegaallaan, Zwaluwstraat (gedeelte tussen Nachtegaallaan en Echteldsedijk), Lijsterstraat, Zoutkeetstraatje, Oude Haven, Nieuwe Tielseweg (gedeelte vanaf rotonde Brugstraat tot aan rotonde Rechtbankstraat, Ventweg Nieuwe Tielseweg (gedeelte tussen Sterrebos en Rechtbankstraat), Rechtbankstraat, Westluidensestraat (tussen Sint Agnietenstraat en Nieuwe Tielseweg), Koninginnestraat, Waalstraat (gedeelte coupure – Havendijk), Tolhuiswal, Kwelkade (gedeelte tussen Kleine Plantage en Nieuwe Tielseweg), Achterweg (gedeelte tussen 1<text:span text:style-name="sup">e</text:span> Achterstraat en Kerkstraat), Eerste Bleekveldstraat, Sint Agnietenstraat, Kerkstraat, Kloosterstraat, Schoolstraatje, Wethouderskade, Kerkplein, Huf van Burenstraat, Hucht, Sintwalburgbuitensingel (gedeelte tussen Brugstraat en Rechtbankstraat), Nieuweweg (tussen Adamsweg en Brugstraat), Adamsweg en Sterrebos op:</text:p>
            <text:p text:style-name="common-al">Vrijdag 12 september 2025 vanaf 16:00 uur tot zaterdag 13 september 2025 – 02:00 uur en zaterdag 13 september 2025 vanaf 12:00 uur tot en met zondag 14 september 2025 - 02.00 uur. Uitgezonderd voertuigen voorzien van een gehandicaptenparkeerkaart, houders van een perskaart, accreditatie, ontheffinghouders (spiegelhangers), gemeentevoertuigen en AVRI voertuigen. Enkele straten zijn geheel afgesloten, hier mag niemand meer doorheen (bijvoorbeeld gedeelte Oude Haven en, Zoutkeetstraatje, aansluitingen rotonde N.Tielseweg-Rechtbankstraat, laatste deel N.Tielseweg, noord en westzijde van het Stationplein, inclusief taxistandplaats), </text:p>
            <text:p text:style-name="common-al">Waalstraat (gedeelte tussen de Westluidensetraat en coupure):</text:p>
            <text:p text:style-name="common-al">Vanaf donderdag 11 september 2025 – 07.00 uur tot maandag 15 september 2025 – 19.00 uur</text:p>
            <text:p text:style-name="common-al">De Westroijensestraat (inkomende rijrichting vanaf A15) tussen de Laan van Westroijen en de Lokstraat, Grotebrugse Grintweg (tussen de Binnenhoek en de Havendijk), Stationsplein (noord- en westdeel), Ventweg Veemarkt, Kalverbos (tussen Sint Walburg en Oliemolenwal), op:</text:p>
            <text:p text:style-name="common-al">Vrijdag 12 september 2025 vanaf 17.00 uur tot zaterdag 13 september 2025 – 02:00 uur zaterdag 13 september 2025 vanaf 12:00 uur tot en met zondag 14 september 2025 - 02.00 uur.  Alléén hulpdiensten en gemeentevoertuigen krijgen hier doorgang.</text:p>
            <text:p text:style-name="common-al">Een totale afsluiting van het parkeerterrein Poort van Santwyck voor het reserveren van parkeerplaatsen voor CREW Appelpop (ontheffinghouders Appelpop) op:</text:p>
            <text:p text:style-name="common-al">Donderdag 11 september 2025 vanaf 22.00 uur tot en met zondag 14 september 2025 - 02.00 uur (op zondag 14 september mogen ontheffinghouders van Appelpop ook nog gebruik maken van dit terrein, maar is het ook weer voor openbaar gebruik opengesteld).</text:p>
            <text:p text:style-name="common-al">Een totale afsluiting van het parkeerterrein Oude Haven voor het reserveren van parkeerplaatsen voor mindervaliden en ontheffinghouders op:</text:p>
            <text:p text:style-name="common-al">Donderdag 11 september 2025 vanaf 22.00 uur tot en met zondag 14 september 2025 - 02.00 uur. (op zondag 14 september 2025 kunnen de ontheffinghouders nog gebruik maken van het terrein, maar is het wel weer voor openbaar gebruik opengesteld).</text:p>
            <text:p text:style-name="common-al">Een totale afsluiting van de parkeergarage Westluidensepoort, uitgezonderd voor parkeren mindervaliden, vergunninghouders van de parkeergarage en overige vergunningenhouders die naar deze locatie verplaatst worden op:</text:p>
            <text:p text:style-name="common-al">Vrijdag 12 september 2025 vanaf 07.00 uur tot zondag 14 september 2025 – 02.00 uur.</text:p>
            <text:p text:style-name="common-al">Uitrijden blijft mogelijk.</text:p>
            <text:p text:style-name="common-al"> Veerweg Wamelzijde – laatste gedeelte tussen hotel-restaurant Het Veerhuis en de voetveer op: </text:p>
            <text:p text:style-name="common-al">Donderdag 11 september 2025 vanaf 07.00 uur tot en met maandag 15 september 2025 - 21:00 uur.</text:p>
            <text:p text:style-name="common-al">Veerweg Wamelzijde – gedeelte tussen hotel-restaurant Het Veerhuis en de in-/uitgang van het Transferium Wamel op:</text:p>
            <text:p text:style-name="common-al">Vrijdag 12 september 2025 vanaf 07.00 uur tot en met zondag 14 september 2025 – 02.00 uur.</text:p>
            <text:p text:style-name="common-al">Het voetveer zal van vrijdag 12 september 2025 – 12.00 uur tot zondag 14 september 2025 - 10.00 uur in verband met de laatste voorbereidingen voor Appelpop en het evenement zelf, uit de reguliere vaart genomen worden (uitgezonderd voor het overzetten van vrijwilligers van Appelpop). Vanaf vrijdag 12 september 2025 – 17.00 uur tot einde evenement en zaterdag 13 september 2025 – 13:00 uur tot einde evenement (beide dagen tot circa 01.00 uur) kan de veerpont alleen worden gebruikt door voetgangers tegen een speciaal retourtarief van 5 euro voor een retour. </text:p>
            <text:p text:style-name="common-al">Ventweg N.Tielseweg (tussen Teisterbantlaan en Jonge Schutskooilaan) ten behoeve van Kiss &amp; Ride op:</text:p>
            <text:p text:style-name="common-al">Vrijdag 12 september 2025 – 17.00 uur tot zaterdag 13 september 2025 - 02.00 uur en zaterdag 13 september 2025 – 13:00 uur tot zondag 14 september 2025 – 02.00 uur.</text:p>
            <text:list text:style-name="id1-3-2-2-1-27">
              <text:list-item text:style-override="id1-3-2-2-1-27-1">
                <text:number>C.</text:number>
                <text:p text:style-name="al">
                <text:span text:style-name="nadrukcur">
                  <text:span text:style-name="nadrukondlijn">Ten behoeve van het inrichten van een fietsenstalling</text:span>
                </text:span>
                <text:span text:style-name="nadrukcur">:</text:span>
              </text:p>
              </text:list-item>
            </text:list>
            <text:p text:style-name="common-al">Ventweg Nieuwe Tielseweg (gedeelte tussen inrit appartementencomplex Westluijnse Poort en Rechtbankstraat), Vergunningparkeerterrein Zoutkeetstraatje (achter glashandel Uijen) op: </text:p>
            <text:p text:style-name="common-al">Donderdag 11 september 2025 vanaf 07:00 uur tot en met maandag 15 september 2025 - 21:00 uur.</text:p>
            <text:list text:style-name="id1-3-2-2-1-30">
              <text:list-item text:style-override="id1-3-2-2-1-30-1">
                <text:number>D.</text:number>
                <text:p text:style-name="al">
                <text:span text:style-name="nadrukcur">
                  <text:span text:style-name="nadrukondlijn">Ten behoeve van de backstage- en bevoorradingsroute richting het festivalterrein van</text:span>
                  <text:span text:style-name="nadrukondlijn">Appelpop (opheffen inrijverbod voor vrachtverkeer C7)</text:span>:</text:span>
              </text:p>
              </text:list-item>
            </text:list>
            <text:p text:style-name="common-al">Grotebrugse Grintweg (gedeelte tussen Bulkweg en Meeslaan) op:</text:p>
            <text:p text:style-name="common-al">Vrijdag 12 september 2025 vanaf 07:00 uur tot en met zondag 14 september 2025 - 02.00 uur.</text:p>
            <text:list text:style-name="id1-3-2-2-1-33">
              <text:list-item text:style-override="id1-3-2-2-1-33-1">
                <text:number>2.</text:number>
                <text:p text:style-name="al">
                <text:span text:style-name="nadrukvet">Op de volgende wegen éénrichtingsverkeer of verplichte rijrichting instellen en/of aanpassen door plaatsing van de borden conform de modellen C2, C3 en waar nodig C4, D5, D6 en onderbord OB12 van Bijlage I, behorende bij het RVV 1990: </text:span>
              </text:p>
              </text:list-item>
              <text:list-item text:style-override="id1-3-2-2-1-33-2">
                <text:number>A.</text:number>
                <text:p text:style-name="al">
                <text:span text:style-name="nadrukcur">
                  <text:span text:style-name="nadrukondlijn">Ten behoeve van Appelpop</text:span>
                </text:span>
                <text:span text:style-name="nadrukcur">:</text:span>
              </text:p>
              </text:list-item>
            </text:list>
            <text:p text:style-name="common-al">In de Westluidensestraat (gedeelte tussen Damstraat en Huf van Burenstraat) en op het Stationsplein (oostzijde) is de verplichte rijrichting opgeheven op:</text:p>
            <text:p text:style-name="common-al">Vrijdag 12 september 2025 vanaf 16:00 uur tot zondag 14 september 2025– 02.00 uur.</text:p>
            <text:p text:style-name="common-al">Op de Ambtmanstraat en Koornmarkt is de verplichte rijrichting omgedraaid op:</text:p>
            <text:p text:style-name="common-al">Vrijdag 12 september 2025 vanaf 16.00 uur tot zondag 14 september 2025 – 02.00 uur.</text:p>
            <text:p text:style-name="common-al">De verplichte rijrichting is tijdens bovenstaande periode vanaf de 1<text:span text:style-name="sup">e</text:span> Achterstraat richting de Damstraat.</text:p>
            <text:p text:style-name="common-al"> Op de Oude Haven (straatgedeelte) is de verplichte rijrichting opgeheven op:</text:p>
            <text:p text:style-name="common-al">Vrijdag 12 september 2025 vanaf 07.00 uur tot zondag 14 september 2025 – 02.00 uur.</text:p>
            <text:p text:style-name="common-al">Op de Mr. Tydemanstraat is de verplichte rijrichting opgeheven op:</text:p>
            <text:p text:style-name="common-al">Vrijdag 12 september 2025 vanaf 16.00 uur tot en met zondag 14 september 2025 - 02.00 uur.</text:p>
            <text:list text:style-name="id1-3-2-2-1-43">
              <text:list-item text:style-override="id1-3-2-2-1-43-1">
                <text:number>3.</text:number>
                <text:p text:style-name="al">
                <text:span text:style-name="nadrukvet">Een parkeergebod, parkeerverbod en/of stopverbod en instellen door plaatsing van de borden conform model E1, E2, E4, E7 en E8 (en onderbord OB62) van Bijlage I, behorende bij het RVV 1990:</text:span>
              </text:p>
              </text:list-item>
              <text:list-item text:style-override="id1-3-2-2-1-43-2">
                <text:number>A.</text:number>
                <text:p text:style-name="al">
                <text:span text:style-name="nadrukcur">
                  <text:span text:style-name="nadrukondlijn">Stopverbod ten behoeve van Appelpop</text:span>
                </text:span>
                <text:span text:style-name="nadrukcur">:</text:span>
              </text:p>
              </text:list-item>
            </text:list>
            <text:p text:style-name="common-al">Echteldsedijk en Stationsplein (westzijde) vanaf: </text:p>
            <text:p text:style-name="common-al">Vrijdag 12 september 2025 vanaf 07.00 uur tot zondag 14 september 2025 - 02.00 uur.</text:p>
            <text:p text:style-name="common-al">Veerweg Wamelzijde ( het gehele gedeelte tussen de Waalbandijk en het voetveer) op: </text:p>
            <text:p text:style-name="common-al">Donderdag 11 september 2025 vanaf 07:00 uur tot en met maandag 15 september 2025 - 21:00 uur (met gemeente West Maas en Waal worden afspraken gemaakt dat ook op het aansluitende gedeelte van de Veerweg binnen deze gemeente een parkeerverbod zal gelden, dit wordt geplaatst door de gemeente Tiel en hierbij gelden dezelfde tijden als hierboven. Verder verzorgt de gemeente West Maas en Waal op omliggende wegen diverse parkeerverboden).</text:p>
            <text:p text:style-name="common-al">Tielerwaardlaan (Gedeeltes tussen Dodewaardlaan - Meterenstraat en Waardenburglaan -Rijswijklaan) op:</text:p>
            <text:p text:style-name="common-al">Vrijdag 12 september 07:00 uur tot zondag 14 september 02:00 uur.</text:p>
            <text:list text:style-name="id1-3-2-2-1-50">
              <text:list-item text:style-override="id1-3-2-2-1-50-1">
                <text:number>B.</text:number>
                <text:p text:style-name="al">
                <text:span text:style-name="nadrukcur">
                  <text:span text:style-name="nadrukondlijn">Stopverbod ten behoeve van de calamiteitenroutes</text:span>
                </text:span>
                <text:span text:style-name="nadrukcur">:</text:span>
              </text:p>
              </text:list-item>
            </text:list>
            <text:p text:style-name="common-al">Ten behoeve van route 1 (afrit 32-A15) en 1a (afrit 33-A15); Diderick Vijghstraat (gedeelte tussen Wadenoijenlaan en stoep Ophemertsedijk, één zijde), Hertog Arnoldstraat (gedeelte tussen stoep Ophemertsedijk en Hertog Reinaldlaan, één zijde), Kwelkade (beide zijden, laatste gedeelte Kwelkade vanaf Kleine Plantage tot Nieuwe Tielseweg alleen de noordzijde van de weg), Kleine Plantage (beide zijden van de weg) op:</text:p>
            <text:p text:style-name="common-al">Vrijdag 12 september 2025 vanaf 07:00 uur tot en met zondag 14 september 2025 – 02.00 uur.</text:p>
            <text:p text:style-name="common-al">Ten behoeve van route 2 (afrit 33-A15) en route 2a (afrit 34-A15); Vanaf Zwaluwstraat (gedeelte Medelsestraat tot Zwaluwstraat alléén aan de Oostzijde, overige gedeelten beide zijden van de weg) en Echteldsedijk (beide zijden van de weg) op:</text:p>
            <text:p text:style-name="common-al">Vrijdag 12 september 2025 vanaf 07.00 uur tot en met zondag 14 september 2025 – 02.00 uur.</text:p>
            <text:list text:style-name="id1-3-2-2-1-55">
              <text:list-item text:style-override="id1-3-2-2-1-55-1">
                <text:number>C.</text:number>
                <text:p text:style-name="al">
                <text:span text:style-name="nadrukcur">
                  <text:span text:style-name="nadrukondlijn">Stopverbod ten behoeve van de campingbus pendelhalte</text:span>
                </text:span>
              </text:p>
              </text:list-item>
            </text:list>
            <text:p text:style-name="common-al">Op de Ventweg Nieuwe Tielseweg (gedeelte tussen de Hertog Reinaldlaan en de Graaf Waltgerlaan) geldt aan beide zijden van de weg een stopverbod, uitgezonderd bussen (OB62) op: Vrijdag 12 september 2025 vanaf 07.00 uur tot en met zondag 14 september 2025 – 02.00 uur.</text:p>
            <text:list text:style-name="id1-3-2-2-1-57">
              <text:list-item text:style-override="id1-3-2-2-1-57-1">
                <text:number>D.</text:number>
                <text:p text:style-name="al">
                <text:span text:style-name="nadrukcur">
                  <text:span text:style-name="nadrukondlijn">Parkeergebod ten behoeve van het vrijhouden van parkeervoorzieningen en </text:span>
                </text:span>
                <text:span text:style-name="nadrukcur"/>
              </text:p>
                <text:p text:style-name="al">
                <text:span text:style-name="nadrukcur">
                  <text:span text:style-name="nadrukondlijn">parkeerstroken (E4, met onderbord ‘met uitzondering van…tot…’)</text:span>
                </text:span>
              </text:p>
              </text:list-item>
            </text:list>
            <text:p text:style-name="common-al">Tielerwaardlaan (Gedeeltes tussen Meterenstraat en Waardenburglaan) op:</text:p>
            <text:p text:style-name="common-al">Vrijdag 12 september 07:00 uur tot zondag 14 september 02:00 uur.</text:p>
            <text:p text:style-name="common-al">Waalstraat (gedeelte tussen coupure en Westluidensestraat) op:</text:p>
            <text:p text:style-name="common-al">Donderdag 11 september 2025 vanaf 07.00 uur tot en met maandag 15 september 2025 - 21.00 uur</text:p>
            <text:p text:style-name="common-al">Op de Nieuwe Tielseweg, Ventweg Nieuwe Tielseweg (eerste strook parkeervakken gezien vanaf de Hertog Reinaldlaan, de 5 meest oostenlijke parkeervakken binnen de parkeerschijfzone blijven bruikbaar voor de winkels) op:</text:p>
            <text:p text:style-name="common-al">Vrijdag 12 september 2025 vanaf 07.00 uur tot en met zondag 14 september 2025 – 02.00 uur.</text:p>
            <text:p text:style-name="common-al">Op de parkeervakken aan het uiteinde van de Veerweg (Wamelse zijde) bij het voetveer, op:</text:p>
            <text:p text:style-name="common-al">Dinsdag 9 september 2025 vanaf 07.00 uur tot maandag 15 september 2025 – 21.00 uur.</text:p>
            <text:p text:style-name="common-al">Op de Rechtbankstraat, Damstraat en Westluidensestraat is het verboden te parkeren op de parkeerschijfzone, de laad en loshaven, de Kiss and Ride vakken en overige parkeervakken (uitgezonderd voor ontheffingshouders Appelpop en/of mindervalidenkaarthouders) op:</text:p>
            <text:p text:style-name="common-al">Vrijdag 12 september 2025 vanaf 07.00 uur tot zondag 14 september 2025 – 02.00 uur.</text:p>
            <text:p text:style-name="common-al">Op de Zoutkeetstraat (beide zijden) is het verboden te parkeren op:</text:p>
            <text:p text:style-name="common-al">Donderdag 11 september 2025 vanaf 22.00 uur tot maandag 15 september 2025 – 21.00 uur (of zoveel eerder). Op de Oude Haven (straatgedeelte) is het verboden te parkeren op:</text:p>
            <text:p text:style-name="common-al">Vrijdag 12 september 2025 vanaf 18:00 uur tot zondag 14 september 2025 -02.00 uur.</text:p>
            <text:p text:style-name="common-al">Ten behoeve van Kiss and Ride (locatie Ventweg N. Tielseweg), is het verboden te parkeren op de parkeervakken en parkeerstroken langs deVentweg Nieuwe Tielseweg (Teisterbantlaan-Jonge Schutskooilaan)</text:p>
            <text:p text:style-name="common-al">Vrijdag 12 september 2025 vanaf 07:00 uur tot en met zondag 14 september 2025 – 02.00 uur.</text:p>
            <text:list text:style-name="id1-3-2-2-1-73">
              <text:list-item text:style-override="id1-3-2-2-1-73-1">
                <text:number>E.</text:number>
                <text:p text:style-name="al">
                <text:span text:style-name="nadrukcur">
                  <text:span text:style-name="nadrukondlijn">Parkeerverbod ten behoeve van Kiss &amp; Ride </text:span>
                </text:span>
              </text:p>
              </text:list-item>
            </text:list>
            <text:p text:style-name="common-al">Ten behoeve van Kiss and Ride (locatie Ventweg N. Tielseweg), is het verboden te parkeren op de Ventweg Nieuwe Tielseweg (Teisterbantlaan-Jonge Schutskooilaan)</text:p>
            <text:p text:style-name="common-al">Vrijdag 12 september 2025 vanaf 07:00 uur tot en met zondag 14 september 2025 – 02.00 uur.</text:p>
            <text:list text:style-name="id1-3-2-2-1-76">
              <text:list-item text:style-override="id1-3-2-2-1-76-1">
                <text:number>F.</text:number>
                <text:p text:style-name="al">
                <text:span text:style-name="nadrukcur">
                  <text:span text:style-name="nadrukondlijn">Opheffen laden en lossen</text:span>
                </text:span>
              </text:p>
              </text:list-item>
            </text:list>
            <text:p text:style-name="common-al">Op de Oude Haven wordt de laad en losplaats tijdelijk opgeheven:</text:p>
            <text:p text:style-name="common-al">Vanaf donderdag 11 september 2025 - 22.00 uur tot en met zondag 14 september 2025 – 02.00 uur.</text:p>
            <text:list text:style-name="id1-3-2-2-1-79">
              <text:list-item text:style-override="id1-3-2-2-1-79-1">
                <text:number>G.</text:number>
                <text:p text:style-name="al">
                <text:span text:style-name="nadrukcur">
                  <text:span text:style-name="nadrukondlijn">Opheffen laadplaats elektrische voertuigen</text:span>
                </text:span>
              </text:p>
              </text:list-item>
            </text:list>
            <text:p text:style-name="common-al">Op het parkeerterreinen Poort van Santwyck en Oude Haven worden de laadplaatsen voor Elektrische voertuigen tijdelijk opgeheven:</text:p>
            <text:p text:style-name="common-al">Vanaf donderdag 11 september 2025 – 22:00 uur tot en met zondag 14 september 2025 – 02.00 uur.</text:p>
            <text:list text:style-name="id1-3-2-2-1-82">
              <text:list-item text:style-override="id1-3-2-2-1-82-1">
                <text:number>H.</text:number>
                <text:p text:style-name="al">
                <text:span text:style-name="nadrukcur">
                  <text:span text:style-name="nadrukondlijn">Busparkeerplaats en behoeve van touringscars.</text:span>
                </text:span>
              </text:p>
              </text:list-item>
            </text:list>
            <text:p text:style-name="common-al">Op de parkeerplaatsen op de Grotebrugse Grintweg (tussen Meeslaan en Westroijensestraat, weerszijde van de rijbaan) en op de eerste 50 meter van de westzijde rijbaan Medelsestraat worden plaatsen aangewezen als busparkeerplaats:</text:p>
            <text:p text:style-name="common-al">Vanaf vrijdag 12 september 2025 - 07.00 uur tot en met zondag 14 september 2025 – 02.00 uur.</text:p>
            <text:list text:style-name="id1-3-2-2-1-85">
              <text:list-item text:style-override="id1-3-2-2-1-85-1">
                <text:number>4.</text:number>
                <text:p text:style-name="al">
                <text:span text:style-name="nadrukvet">een verbod instellen voor het stallen van (brom)fietsen door plaatsing van de borden conform model E3 van Bijlage I, behorende bij het RVV 1990:</text:span>
              </text:p>
              </text:list-item>
            </text:list>
            <text:p text:style-name="common-al"> In het Zoutkeetstraatje, Koninginnestraat, Westluidensestraat (tussen St.Agnietenstraat en Nieuwe Tielseweg, Huf van Burenstraat, Rechtbankstraat, Waalstraat (tussen coupure en Westluidensestraat), eerste gedeelte Kwelkade (vanaf N.Tielseweg tot aan in/uitrit Veiligheidshuis) en de groenstrook langs de Havendijk (gedeelte tussen Santwijcksepoort en Zoutkeetstraatje) op:</text:p>
            <text:p text:style-name="common-al">Vrijdag 12 september 2025 vanaf 07:00 uur tot en met zondag 14 september 2025 – 02.00 uur<text:span text:style-name="nadrukvet">.</text:span></text:p>
            <text:list text:style-name="id1-3-2-2-1-88">
              <text:list-item text:style-override="id1-3-2-2-1-88-1">
                <text:number>5.</text:number>
                <text:p text:style-name="al">
                <text:span text:style-name="nadrukvet">het inrichten van een (tijdelijke) taxistandplaats door plaatsing van de borden conform model E5 van Bijlage I, behorende bij het RVV 1990:</text:span>
              </text:p>
              </text:list-item>
            </text:list>
            <text:p text:style-name="common-al">Voor de noordelijke aanrijrichting worden er op de Grotebrugse Grintweg (gedeelte tussen Binnenhoek en Fabriekslaantje) aan beide zijden van de weg taxistandplaatsen ingericht.</text:p>
            <text:p text:style-name="common-al">Ook is er sprake van een alternatieve taxistandplaats op de Spoorstraat bij het NS-station tegenover het busstation (ventweg Spoorstraat) en wordt er op het transferium Wamel een taxistandplaats op het parkeerterrein ingericht. </text:p>
            <text:p text:style-name="common-al">Alle bovenstaande taxistandplaatsen gelden op:  Vrijdag 12 september 2025 - 16.00 uur tot en met zondag 14 september 2025 – 02.00 uur.</text:p>
            <text:p text:style-name="common-al">Tijdelijk opheffen van de taxistandplaatsen op het Stationsplein vanaf donderdag 11 september 2025 – 07.00 uur tot en met zondag 14 september 2025 24.00 uur.</text:p>
            <text:list text:style-name="id1-3-2-2-1-93">
              <text:list-item text:style-override="id1-3-2-2-1-93-1">
                <text:number>6.</text:number>
                <text:p text:style-name="al">
                <text:span text:style-name="nadrukvet">het inrichten van gehandicaptenparkeerplaatsen door plaatsing van de borden conform model E6 van Bijlage I, behorende bij het RVV 1990:</text:span>
              </text:p>
              </text:list-item>
            </text:list>
            <text:p text:style-name="common-al">Een gedeelte van het onderdek van parkeerterrein De Oude Haven (50 stuks) op:</text:p>
            <text:p text:style-name="common-al">Vrijdag 12 september 2025 vanaf 07:00 uur tot en met zondag 14 september 2025 - 02:00 uur.</text:p>
            <text:p text:style-name="common-al">Tijdelijk opheffen van de gehandicaptenparkeerplaatsen op het Stationsplein vanaf donderdag 11 september 2025 – 07.00 uur tot en met zondag 14 september 2025 24.00 uur.</text:p>
            <text:list text:style-name="id1-3-2-2-1-97">
              <text:list-item text:style-override="id1-3-2-2-1-97-1">
                <text:number>7.</text:number>
                <text:p text:style-name="al">
                <text:span text:style-name="nadrukvet">het instellen van een maximum snelheid van 30 km/h en/of (halve) rijbaanafzetting met tijdelijke verkeersregelinstallatie, door plaatsing van combinatie van de volgende borden conform model A1(30), A2(30) D2, F1, F5, F6, J16, J18, J19, J24, J32 van Bijlage 1, behorende bij het RVV 1990:</text:span>
              </text:p>
              </text:list-item>
            </text:list>
            <text:p text:style-name="common-al">Westroijensestraat, voor wat betreft de rijrichting naar Lokstraat-Binnenhoek en alle voorsorteerstroken op het gehele kruispunt (bij Van der Valk) die voor deze richting bedoeld zijn, vanaf:</text:p>
            <text:p text:style-name="common-al">Vrijdag 12 september 2025 – 16.00 uur tot en met zondag 14 september 2025 – 02.00 uur.</text:p>
            <text:p text:style-name="common-al">Veerweg (Wamel, gedeelte tussen Waalbanddijk en in/uitgang transferium, in beide richtingen vanaf: donderdag 11 september 2025 vanaf 07:00 uur tot en met maandag 15 september 2025 - 21:00 uur</text:p>
            <text:list text:style-name="id1-3-2-2-1-101">
              <text:list-item text:style-override="id1-3-2-2-1-101-1">
                <text:number>8.</text:number>
                <text:p text:style-name="al">
                <text:span text:style-name="nadrukvet">het fysiek afsluiten van weggedeelten voor voetgangers:</text:span>
              </text:p>
              </text:list-item>
            </text:list>
            <text:p text:style-name="common-al">Tolhuiswal, Waterpoort, Waalstraat, Ophemertsedijk (gedeelte Havendijk-Waalstraat), Molenhoek en Molensteeg vanaf:</text:p>
            <text:p text:style-name="common-al">Vrijdag 12 september 2025 – 17.00 uur tot en met zondag 14 september 2025 – 02.00 uur.  Oversteekplaats NS-Station (verbinding Stationsplein met Burgmeester Bonhofflaan) op:</text:p>
            <text:p text:style-name="common-al">Vrijdag 12 september 2025 – 20.00 uur tot zaterdag 13 september 2025 – 02.00 uur en zaterdag 13 september 2025 – 20.00 uur tot zondag 14 september 2025 - 02.00 uur. Aansluiting Stationsplein op Stationsweg op:</text:p>
            <text:p text:style-name="common-al">Vrijdag 12 september 2025 tussen 17.00 uur en zaterdag 13 september 2025 - 02.00 uur en op zaterdag 13 september 2025 tussen 12.00 uur en zondag 14 september 2025 - 02.00 uur.</text:p>
            <text:p text:style-name="common-al">Havendijk (vanaf de splitsing met Zoutkeetstraatje tot de Waalstraat) en het gehele parkeerterrein Waalkade. Dit uitgezonderd van vrijwilligers en medewerkers van de op- en afbouw van Appelpop. Overige voetgangers kunnen via fietsomleiding een gedeelte van de Stadswal langs het evenemententerrein op lopen. Dit alles op: Zondag 7 september 2025 vanaf 07.00 uur tot evenement en na einde evenement tot woensdag 17 september 2025 - 19:00 uur.</text:p>
            <text:p text:style-name="common-al">Een gedeelte van het John van Burenplein en de Westluidensestraat (gedeelte tussen Huf van Burenstraat en Havendijk) t.b.v. opslag op:</text:p>
            <text:p text:style-name="common-al">Dinsdag 9 september 2025 om 07.00 uur tot en met maandag 15 september 2025 - 21:00 uur.</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21-5-2025 </text:span>
          </text:p>
          </text:section>
          <text:section text:name="ondertekening_id1-3-2-3-2">
            <text:p><text:span text:style-name="deze">Namens burgemeester en wethouders van de gemeente Tiel,</text:span></text:p>
          </text:section>
          <text:section text:name="ondertekening_id1-3-2-3-3">
            <text:p><text:span text:style-name="deze">H. Speet</text:span></text:p>
          </text:section>
          <text:section text:name="ondertekening_id1-3-2-3-4">
            <text:p><text:span text:style-name="deze">Adviseur Verkeer</text:span></text:p>
          </text:section>
          <text:section text:name="ondertekening_id1-3-2-3-5">
            <text:p><text:span text:style-name="organisati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besluit? Neem dan contact met ons op. Dan leggen we het besluit uit. Bent u het na onze uitleg nog steeds niet met het besluit eens? Dan kunt u bezwaar maken. </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 </text:span>
        </text:p>
          <text:p text:style-name="bezwaarschrift_al">Burgemeester en wethouders gemeente Tiel </text:p>
          <text:p text:style-name="bezwaarschrift_al">T.a.v. Juridische Zaken </text:p>
          <text:p text:style-name="bezwaarschrift_al">Postbus 6325</text:p>
          <text:p text:style-name="bezwaarschrift_al"> 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text:p>
          <text:p text:style-name="bezwaarschrift_al">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7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iel - instellen van tijdelijke verkeersmaatregelen ten behoeve van Appelpop 2025 - op verschillende locaties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721-VB2025-11</meta:user-defined>
    <meta:user-defined meta:name="OVERHEIDop.verkeersbordcode">A01zb</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D2</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E8</meta:user-defined>
    <meta:user-defined meta:name="OVERHEIDop.verkeersbordcode">F1</meta:user-defined>
    <meta:user-defined meta:name="OVERHEIDop.verkeersbordcode">F5</meta:user-defined>
    <meta:user-defined meta:name="OVERHEIDop.verkeersbordcode">F6</meta:user-defined>
    <meta:user-defined meta:name="OVERHEIDop.verkeersbordcode">J16</meta:user-defined>
    <meta:user-defined meta:name="OVERHEIDop.verkeersbordcode">J18</meta:user-defined>
    <meta:user-defined meta:name="OVERHEIDop.verkeersbordcode">J19</meta:user-defined>
    <meta:user-defined meta:name="OVERHEIDop.verkeersbordcode">J24</meta:user-defined>
    <meta:user-defined meta:name="OVERHEIDop.verkeersbordcode">J32</meta:user-defined>
    <dc:language>nl</dc:language>
    <meta:user-defined meta:name="OVERHEIDop.locatietype/OVERHEIDop.gebiedsmarkering">Woonplaats</meta:user-defined>
    <meta:user-defined meta:name="DC.title">Verkeersbesluit voor het instellen van tijdelijke verkeersmaatregelen voor Appelpop 2025 te Tiel</meta:user-defined>
    <meta:user-defined meta:name="DCTERMS.W3CDTF/DCTERMS.available">2025-05-28</meta:user-defined>
    <meta:user-defined meta:name="DCTERMS.W3CDTF/OVERHEIDop.jaargang">2025</meta:user-defined>
    <meta:user-defined meta:name="OVERHEIDop.publicationIssue">232761</meta:user-defined>
    <meta:user-defined meta:name="OVERHEIDop.GmbID/DC.identifier">gmb-2025-232761</meta:user-defined>
    <meta:user-defined meta:name="OVERHEIDop.versieInformatie"/>
  </office:meta>
</office:document-meta>
</file>