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iddenweg 1, 3474 KC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nweg 1, 3474 KC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PostNL pakket- en briefautomaa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7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341</meta:user-defined>
    <meta:user-defined meta:name="DCTERMS.abstract">het plaatsen van een PostNL pakket- en briefautomaat</meta:user-defined>
    <dc:language>nl</dc:language>
    <meta:user-defined meta:name="OVERHEIDop.locatietype/OVERHEIDop.gebiedsmarkering">Punt</meta:user-defined>
    <meta:user-defined meta:name="DC.title">Intrekking (Middenweg 1, 3474 KC Zegveld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59</meta:user-defined>
    <meta:user-defined meta:name="OVERHEIDop.GmbID/DC.identifier">gmb-2025-232759</meta:user-defined>
    <meta:user-defined meta:name="OVERHEIDop.versieInformatie"/>
  </office:meta>
</office:document-meta>
</file>