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130, 9918PS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heeft de gemeente Eemsdelta een aanvraag ontvangen voor het plaatsen van een tijdelijke tiny house op de locatie Stadsweg 130, 9918PS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275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5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5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20</meta:user-defined>
    <meta:user-defined meta:name="DCTERMS.abstract">23 mei 2025 voor het plaatsen van een tiny house op de locatie Stadsweg 130, 9918PS Garrelsweer.</meta:user-defined>
    <dc:language>nl</dc:language>
    <meta:user-defined meta:name="OVERHEIDop.locatietype/OVERHEIDop.gebiedsmarkering">Vlak</meta:user-defined>
    <meta:user-defined meta:name="DC.title">Kennisgeving ontvangst aanvraag omgevingsvergunning Stadsweg 130, 9918PS Garrelswee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2758</meta:user-defined>
    <meta:user-defined meta:name="OVERHEIDop.GmbID/DC.identifier">gmb-2025-232758</meta:user-defined>
    <meta:user-defined meta:name="OVERHEIDop.versieInformatie"/>
  </office:meta>
</office:document-meta>
</file>