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voor de behandeling van bezwaarschriften gemeente Amstelveen</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Z25-</text:span>
            <text:span text:style-name="nadrukvet">045804</text:span>
          </text:p>
            <text:p text:style-name="al"/>
            <text:p text:style-name="al">De raad van de gemeente Amstelveen;</text:p>
            <text:p text:style-name="al">gelezen het voorstel van burgemeester en wethouders van 22 april 2025;</text:p>
            <text:p text:style-name="al">gelet op artikel 149 van de Gemeentewet;</text:p>
            <text:p text:style-name="al">besluit vast te stellen de:</text:p>
            <text:p text:style-name="al"/>
            <text:p text:style-name="al">
            <text:span text:style-name="nadrukvet">Verordening </text:span>
            <text:span text:style-name="nadrukvet">voor</text:span>
            <text:span text:style-name="nadrukvet"> de </text:span>
            <text:span text:style-name="nadrukvet">behandeling van</text:span>
            <text:span text:style-name="nadrukvet">bezwaarschriften</text:span>
            <text:span text:style-name="nadrukvet">gemeente Amstelve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wb: Algemene wet bestuursrecht (de wet);</text:p>
              </text:list-item>
              <text:list-item text:style-override="id1-3-2-2-2-3-2">
                <text:number>•</text:number>
                <text:p text:style-name="al">bestuursorgaan: gemeentelijk orgaan dat het bestreden besluit heeft genomen: de raad, burgemeester en wethouders, de burgemeester of de leerplichtambtenaar;</text:p>
              </text:list-item>
              <text:list-item text:style-override="id1-3-2-2-2-3-3">
                <text:number>•</text:number>
                <text:p text:style-name="al">bezwaarmaker: indiener van een bezwaarschrift;</text:p>
              </text:list-item>
              <text:list-item text:style-override="id1-3-2-2-2-3-4">
                <text:number>•</text:number>
                <text:p text:style-name="al">commissie: de ambtelijke commissie voor de bezwaarschriften.</text:p>
              </text:list-item>
            </text:list>
            <text:p text:style-name="al"/>
          </text:section>
          <text:section text:name="paragraaf_id1-3-2-2-3" text:style-name="paragraaf">
            <text:p text:style-name="paragraaf_kop"><text:span text:style-name="label">Paragraaf</text:span> <text:span text:style-name="nr">2</text:span> Algemene bepal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commissie</text:p>
            <text:list text:style-name="id1-3-2-2-4-2">
              <text:list-item text:style-override="id1-3-2-2-4-2-1">
                <text:number>1.</text:number>
                <text:p text:style-name="al">De commissie bereidt de beslissing op gemaakte bezwaren, zoals bedoeld in artikel 1:5 eerste lid van de wet, voor.</text:p>
              </text:list-item>
              <text:list-item text:style-override="id1-3-2-2-4-2-2">
                <text:number>2.</text:number>
                <text:p text:style-name="al">De commissie hoort bezwaarmakers en andere belanghebbenden voor zover op grond van de wet vereist en adviseert het bestuursorgaan over de te nemen beslissing op het bezwaarschrift.</text:p>
              </text:list-item>
              <text:list-item text:style-override="id1-3-2-2-4-2-3">
                <text:number>3.</text:number>
                <text:p text:style-name="al">De commissie is niet bevoegd ten aanzien van bezwaarschriften die betrekking hebben op:</text:p>
              </text:list-item>
              <text:list-item text:style-override="id1-3-2-2-4-2-4">
                <text:number>a.</text:number>
                <text:p text:style-name="al">besluiten die zijn genomen op grond van gemeentelijke belastingverordeningen;</text:p>
              </text:list-item>
              <text:list-item text:style-override="id1-3-2-2-4-2-5">
                <text:number>b.</text:number>
                <text:p text:style-name="al">besluiten die betrekking hebben op de naheffingsaanslag parkeerbelasting gebaseerd op de gemeentelijke Parkeerverordening en Parkeerbelastingverordening.</text:p>
              </text:list-item>
            </text:list>
          </text:section>
          <text:section text:name="artikel_id1-3-2-2-5" text:style-name="artikel">
            <text:p text:style-name="artikel_kop_titel"><text:span text:style-name="artikel_kop_label">Artikel</text:span> <text:span text:style-name="artikel_kop_nr">3</text:span> Samenstelling van de commissie</text:p>
            <text:list text:style-name="id1-3-2-2-5-2">
              <text:list-item text:style-override="id1-3-2-2-5-2-1">
                <text:number>1.</text:number>
                <text:p text:style-name="al">De commissie bestaat uit maximaal drie leden. Geen van de leden is betrokken geweest bij de totstandkoming van het bestreden besluit.</text:p>
              </text:list-item>
              <text:list-item text:style-override="id1-3-2-2-5-2-2">
                <text:number>2.</text:number>
                <text:p text:style-name="al">Het college wijst de leden van de commissie aan.</text:p>
              </text:list-item>
              <text:list-item text:style-override="id1-3-2-2-5-2-3">
                <text:number>3.</text:number>
                <text:p text:style-name="al">Per zaak wordt één van de commissieleden aangewezen als voorzitter en één als secretaris.</text:p>
              </text:list-item>
              <text:list-item text:style-override="id1-3-2-2-5-2-4">
                <text:number>4.</text:number>
                <text:p text:style-name="al">De secretaris van de commissie stelt het conceptadvies op.</text:p>
              </text:list-item>
              <text:list-item text:style-override="id1-3-2-2-5-2-5">
                <text:number>5.</text:number>
                <text:p text:style-name="al">In voorkomende gevallen kan de functie van voorzitter en secretaris door één persoon worden vervuld. </text:p>
              </text:list-item>
            </text:list>
            <text:p text:style-name="al"/>
          </text:section>
          <text:section text:name="paragraaf_id1-3-2-2-6" text:style-name="paragraaf">
            <text:p text:style-name="paragraaf_kop"><text:span text:style-name="label">Paragraaf</text:span> <text:span text:style-name="nr">3</text:span> De procedure</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Ingediend bezwaarschrift</text:p>
            <text:list text:style-name="id1-3-2-2-7-2">
              <text:list-item text:style-override="id1-3-2-2-7-2-1">
                <text:number>1.</text:number>
                <text:p text:style-name="al">Het bestuursorgaan registreert het ingediende bezwaarschrift met de datum van ontvangst.</text:p>
              </text:list-item>
              <text:list-item text:style-override="id1-3-2-2-7-2-2">
                <text:number>2.</text:number>
                <text:p text:style-name="al">Het ingediende bezwaarschrift wordt, inclusief eventuele bijlagen, zo spoedig mogelijk ter beschikking gesteld aan de commissie. Dit geldt ook voor de stukken die van belang zijn geweest bij de voorbereiding van het bestreden besluit. </text:p>
              </text:list-item>
              <text:list-item text:style-override="id1-3-2-2-7-2-3">
                <text:number>3.</text:number>
                <text:p text:style-name="al">Daarna wordt zo spoedig mogelijk contact opgenomen met de bezwaarmaker en eventuele andere belanghebbenden. Hierbij geeft de commissie uitleg over het vervolg van de procedure en de duur van de behandeling van het bezwaarschrift. Zo nodig wordt bezwaarmaker in de gelegenheid gesteld om een verzuim bij het indienen van het bezwaarschrift te herstellen. Daartoe wordt bezwaarmaker een redelijke termijn gesteld.</text:p>
              </text:list-item>
            </text:list>
            <text:p text:style-name="al"/>
          </text:section>
          <text:section text:name="artikel_id1-3-2-2-8" text:style-name="artikel">
            <text:p text:style-name="artikel_kop_titel"><text:span text:style-name="artikel_kop_label">Artikel</text:span> <text:span text:style-name="artikel_kop_nr">5</text:span> Informele behandeling </text:p>
            <text:list text:style-name="id1-3-2-2-8-2">
              <text:list-item text:style-override="id1-3-2-2-8-2-1">
                <text:number>1.</text:number>
                <text:p text:style-name="al">Het bestuursorgaan onderzoekt of het bezwaarschrift informeel kan worden afgehandeld alvorens het verder in behandeling te nemen. </text:p>
              </text:list-item>
              <text:list-item text:style-override="id1-3-2-2-8-2-2">
                <text:number>2.</text:number>
                <text:p text:style-name="al">De informele aanpak start door kort na binnenkomst van het bezwaarschrift hierover contact op te nemen met de bezwaarmaker en de voorbereider van het primaire besluit.</text:p>
              </text:list-item>
              <text:list-item text:style-override="id1-3-2-2-8-2-3">
                <text:number>3.</text:number>
                <text:p text:style-name="al">Als het bezwaar informeel kan worden afgehandeld, dan worden de gemaakte afspraken schriftelijk vastgelegd en neemt het bestuursorgaan zo nodig een nieuw besluit.</text:p>
              </text:list-item>
            </text:list>
          </text:section>
          <text:section text:name="artikel_id1-3-2-2-9" text:style-name="artikel">
            <text:p text:style-name="artikel_kop_titel"><text:span text:style-name="artikel_kop_label">Artikel</text:span> <text:span text:style-name="artikel_kop_nr">6</text:span> Uitoefening bevoegdheden</text:p>
            <text:p text:style-name="al">De bevoegdheden op grond van de hierna genoemde artikelen van de wet worden namens het bestuursorgaan uitgeoefend door de commissie:</text:p>
            <text:list text:style-name="id1-3-2-2-9-3">
              <text:list-item text:style-override="id1-3-2-2-9-3-1">
                <text:number>a.</text:number>
                <text:p text:style-name="al">verzoeken om een schriftelijke machtiging aan gemachtigde (artikel 2:1, derde lid);</text:p>
              </text:list-item>
              <text:list-item text:style-override="id1-3-2-2-9-3-2">
                <text:number>b.</text:number>
                <text:p text:style-name="al">stellen van een termijn aan de bezwaarmaker (artikel 6:6);</text:p>
              </text:list-item>
              <text:list-item text:style-override="id1-3-2-2-9-3-3">
                <text:number>c.</text:number>
                <text:p text:style-name="al">bevestigen van de ontvangst van het bezwaarschrift (artikel 6:14, eerste lid);</text:p>
              </text:list-item>
              <text:list-item text:style-override="id1-3-2-2-9-3-4">
                <text:number>d.</text:number>
                <text:p text:style-name="al">doorzenden van een bij een onbevoegd bestuursorgaan ingediend bezwaarschrift (artikel 6:15, eerste lid);</text:p>
              </text:list-item>
              <text:list-item text:style-override="id1-3-2-2-9-3-5">
                <text:number>e.</text:number>
                <text:p text:style-name="al">toezenden van stukken aan een gemachtigde (artikel 6:17);</text:p>
              </text:list-item>
              <text:list-item text:style-override="id1-3-2-2-9-3-6">
                <text:number>f.</text:number>
                <text:p text:style-name="al">beslissen op een verzoek om instemming met rechtstreeks beroep (artikel 7:1a)</text:p>
              </text:list-item>
              <text:list-item text:style-override="id1-3-2-2-9-3-7">
                <text:number>g.</text:number>
                <text:p text:style-name="al">afzien van het horen (artikel 7:3)</text:p>
              </text:list-item>
              <text:list-item text:style-override="id1-3-2-2-9-3-8">
                <text:number>h.</text:number>
                <text:p text:style-name="al">ter inzage leggen van het bezwaarschrift en de op de zaak betrekking hebbende stukken, dan wel toezenden daarvan aan een belanghebbende (artikel 7:4, tweede lid);</text:p>
              </text:list-item>
              <text:list-item text:style-override="id1-3-2-2-9-3-9">
                <text:number>i.</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item text:style-override="id1-3-2-2-9-3-10">
                <text:number>j.</text:number>
                <text:p text:style-name="al">opschorten, verdagen of verder uitstellen van de beslistermijn (artikel 7:10, tweede, derde en vierde lid). </text:p>
              </text:list-item>
            </text:list>
          </text:section>
          <text:section text:name="artikel_id1-3-2-2-10" text:style-name="artikel">
            <text:p text:style-name="artikel_kop_titel"><text:span text:style-name="artikel_kop_label">Artikel</text:span> <text:span text:style-name="artikel_kop_nr">7</text:span> Vooronderzoek</text:p>
            <text:list text:style-name="id1-3-2-2-10-2">
              <text:list-item text:style-override="id1-3-2-2-10-2-1">
                <text:number>1.</text:number>
                <text:p text:style-name="al">De commissie is in verband met de voorbereiding van de behandeling van het bezwaarschrift bevoegd rechtstreeks alle gewenste inlichtingen in te (laten) winnen.</text:p>
              </text:list-item>
              <text:list-item text:style-override="id1-3-2-2-10-2-2">
                <text:number>2.</text:number>
                <text:p text:style-name="al">De commissie kan uit eigen beweging advies of inlichtingen bij deskundigen inwinnen en deze zo nodig uitnodigen om deel te nemen aan de hoorzitting. Als daaraan kosten zijn verbonden, dan is vooraf machtiging van het college vereist.</text:p>
              </text:list-item>
            </text:list>
          </text:section>
          <text:section text:name="artikel_id1-3-2-2-11" text:style-name="artikel">
            <text:p text:style-name="artikel_kop_titel"><text:span text:style-name="artikel_kop_label">Artikel</text:span> <text:span text:style-name="artikel_kop_nr">8</text:span> Hoorzitting</text:p>
            <text:list text:style-name="id1-3-2-2-11-2">
              <text:list-item text:style-override="id1-3-2-2-11-2-1">
                <text:number>1.</text:number>
                <text:p text:style-name="al">De commissie bepaalt plaats en tijdstip van de hoorzitting waarin bezwaarmaker, eventuele andere belanghebbenden en het bestuursorgaan in de gelegenheid worden gesteld zich door de commissie te laten horen.</text:p>
              </text:list-item>
              <text:list-item text:style-override="id1-3-2-2-11-2-2">
                <text:number>2.</text:number>
                <text:p text:style-name="al">De commissie nodigt alle betrokkenen ten minste twee weken voor de hoorzitting schriftelijk uit.</text:p>
              </text:list-item>
              <text:list-item text:style-override="id1-3-2-2-11-2-3">
                <text:number>3.</text:number>
                <text:p text:style-name="al">Een verzoek om uitstel dient binnen drie dagen na verzending van de uitnodiging voor de hoorzitting te worden ingediend. De commissie beslist op dit verzoek.</text:p>
              </text:list-item>
              <text:list-item text:style-override="id1-3-2-2-11-2-4">
                <text:number>4.</text:number>
                <text:p text:style-name="al">Alle betrokkenen worden gelijktijdig en in elkaars aanwezigheid gehoord. Tenzij de commissie om gewichtige redenen anders beslist.</text:p>
              </text:list-item>
              <text:list-item text:style-override="id1-3-2-2-11-2-5">
                <text:number>5.</text:number>
                <text:p text:style-name="al">De hoorzitting vindt digitaal plaats. Op verzoek kan de commissie instemmen met een fysieke hoorzitting.</text:p>
              </text:list-item>
              <text:list-item text:style-override="id1-3-2-2-11-2-6">
                <text:number>6.</text:number>
                <text:p text:style-name="al">Het verslag van de hoorzitting als bedoeld in artikel 7:7 van de wet bestaat uit een geluidsopname. Deze opname wordt op verzoek aan betrokkenen ter beschikking gesteld.</text:p>
              </text:list-item>
              <text:list-item text:style-override="id1-3-2-2-11-2-7">
                <text:number>7.</text:number>
                <text:p text:style-name="al">Op verzoek van een gerechtelijke instantie wordt in een (hoger)beroepsprocedure een schriftelijke samenvatting van de opname gemaakt.</text:p>
              </text:list-item>
            </text:list>
          </text:section>
          <text:section text:name="artikel_id1-3-2-2-12" text:style-name="artikel">
            <text:p text:style-name="artikel_kop_titel"><text:span text:style-name="artikel_kop_label">Artikel</text:span> <text:span text:style-name="artikel_kop_nr">9</text:span> Openbaarheid</text:p>
            <text:list text:style-name="id1-3-2-2-12-2">
              <text:list-item text:style-override="id1-3-2-2-12-2-1">
                <text:number>1.</text:number>
                <text:p text:style-name="al">De zittingen van de commissie zijn openbaar, tenzij de commissie anders beslist.</text:p>
              </text:list-item>
              <text:list-item text:style-override="id1-3-2-2-12-2-2">
                <text:number>2.</text:number>
                <text:p text:style-name="al">De commissie neemt hierbij de criteria genoemd in artikel 5.1 van de Wet open overheid in acht.</text:p>
              </text:list-item>
              <text:list-item text:style-override="id1-3-2-2-12-2-3">
                <text:number>3.</text:number>
                <text:p text:style-name="al">Zittingen waarbij bijzonder persoonlijke zaken van familiaire, sociale, medische of </text:p>
                <text:p text:style-name="al">financiële aard, dan wel andere zaken met een vertrouwelijk karakter aan de orde komen, vinden plaats met gesloten deuren. </text:p>
              </text:list-item>
            </text:list>
          </text:section>
          <text:section text:name="artikel_id1-3-2-2-13" text:style-name="artikel">
            <text:p text:style-name="artikel_kop_titel"><text:span text:style-name="artikel_kop_label">Artikel</text:span> <text:span text:style-name="artikel_kop_nr">10</text:span> Nader onderzoek</text:p>
            <text:list text:style-name="id1-3-2-2-13-2">
              <text:list-item text:style-override="id1-3-2-2-13-2-1">
                <text:number>1.</text:number>
                <text:p text:style-name="al">De commissie kan nader onderzoek doen als zij dit na afloop van de hoorzitting wenselijk acht. Als hieraan kosten zijn verbonden, dan is vooraf machtiging van het college vereist.</text:p>
              </text:list-item>
              <text:list-item text:style-override="id1-3-2-2-13-2-2">
                <text:number>2.</text:number>
                <text:p text:style-name="al">De uit nader onderzoek verkregen informatie wordt in afschrift aan de bezwaarmaker, eventuele belanghebbenden en het bestuursorgaan toegezonden.</text:p>
              </text:list-item>
              <text:list-item text:style-override="id1-3-2-2-13-2-3">
                <text:number>3.</text:number>
                <text:p text:style-name="al">De commissie stelt een termijn waarbinnen bezwaarmaker, eventuele belanghebbenden en het bestuursorgaan kunnen reageren op de nadere informatie.</text:p>
              </text:list-item>
              <text:list-item text:style-override="id1-3-2-2-13-2-4">
                <text:number>4.</text:number>
                <text:p text:style-name="al">De commissie beslist op een verzoek om een tweede hoorzitting naar aanleiding van nader toegezonden informatie.</text:p>
              </text:list-item>
              <text:list-item text:style-override="id1-3-2-2-13-2-5">
                <text:number>5.</text:number>
                <text:p text:style-name="al">Op een nieuwe hoorzitting zijn de bepalingen in deze verordening die betrekking hebben op de hoorzitting, van overeenkomstige toepassing.</text:p>
              </text:list-item>
            </text:list>
          </text:section>
          <text:section text:name="artikel_id1-3-2-2-14" text:style-name="artikel">
            <text:p text:style-name="artikel_kop_titel"><text:span text:style-name="artikel_kop_label">Artikel</text:span> <text:span text:style-name="artikel_kop_nr">11</text:span> Uitgaande stukken</text:p>
            <text:p text:style-name="al">De van de commissie uitgaande stukken worden ondertekend door of namens de voorzitter en de secretaris, dan wel door het secretariaat.</text:p>
          </text:section>
          <text:section text:name="artikel_id1-3-2-2-15" text:style-name="artikel">
            <text:p text:style-name="artikel_kop_titel"><text:span text:style-name="artikel_kop_label">Artikel</text:span> <text:span text:style-name="artikel_kop_nr">12</text:span> Raadkamer en advies</text:p>
            <text:list text:style-name="id1-3-2-2-15-2">
              <text:list-item text:style-override="id1-3-2-2-15-2-1">
                <text:number>1.</text:number>
                <text:p text:style-name="al">De commissie beraadslaagt en beslist achter gesloten deuren over het uit te brengen advies.</text:p>
              </text:list-item>
              <text:list-item text:style-override="id1-3-2-2-15-2-2">
                <text:number>2.</text:number>
                <text:p text:style-name="al">Het advies is gemotiveerd.</text:p>
              </text:list-item>
              <text:list-item text:style-override="id1-3-2-2-15-2-3">
                <text:number>3.</text:number>
                <text:p text:style-name="al">Het advies wordt door of namens de voorzitter en de secretaris ondertekend.</text:p>
              </text:list-item>
            </text:list>
            <text:p text:style-name="al"/>
          </text:section>
          <text:section text:name="artikel_id1-3-2-2-16" text:style-name="artikel">
            <text:p text:style-name="artikel_kop_titel"><text:span text:style-name="artikel_kop_label">Artikel</text:span> <text:span text:style-name="artikel_kop_nr">13</text:span> Beslissing op bezwaar</text:p>
            <text:list text:style-name="id1-3-2-2-16-2">
              <text:list-item text:style-override="id1-3-2-2-16-2-1">
                <text:number>1.</text:number>
                <text:p text:style-name="al">De beslissing op bezwaar wordt door het bestuursorgaan aan betrokkenen toegezonden.</text:p>
              </text:list-item>
              <text:list-item text:style-override="id1-3-2-2-16-2-2">
                <text:number>2.</text:number>
                <text:p text:style-name="al">Wanneer in de beslissing op bezwaar wordt afgeweken van het advies van de commissie, wordt in de beslissing de reden voor afwijking vermeld. </text:p>
              </text:list-item>
              <text:list-item text:style-override="id1-3-2-2-16-2-3">
                <text:number>3.</text:number>
                <text:p text:style-name="al">Het advies van de commissie gaat als bijlage bij de beslissing op bezwaar.</text:p>
              </text:list-item>
            </text:list>
            <text:p text:style-name="al"/>
          </text:section>
          <text:section text:name="artikel_id1-3-2-2-17" text:style-name="artikel">
            <text:p text:style-name="artikel_kop_titel"><text:span text:style-name="artikel_kop_label">Artikel</text:span> <text:span text:style-name="artikel_kop_nr">14</text:span> Jaarverslag</text:p>
            <text:p text:style-name="al">De commissie brengt na afloop van elk kalenderjaar verslag uit van haar werkzaamheden.</text:p>
            <text:p text:style-name="al"/>
          </text:section>
          <text:section text:name="paragraaf_id1-3-2-2-18" text:style-name="paragraaf">
            <text:p text:style-name="paragraaf_kop"><text:span text:style-name="label">Paragraaf</text:span> <text:span text:style-name="nr">4</text:span>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Intrekking oude regeling</text:p>
            <text:p text:style-name="al">De Verordening op de ambtelijke commissie voor de bezwaarschriften gemeente Amstelveen wordt ingetrokken.</text:p>
          </text:section>
          <text:section text:name="artikel_id1-3-2-2-20" text:style-name="artikel">
            <text:p text:style-name="artikel_kop_titel"><text:span text:style-name="artikel_kop_label">Artikel</text:span> <text:span text:style-name="artikel_kop_nr">16</text:span> Inwerkingtreding en citeertitel</text:p>
            <text:list text:style-name="id1-3-2-2-20-2">
              <text:list-item text:style-override="id1-3-2-2-20-2-1">
                <text:number>1.</text:number>
                <text:p text:style-name="al">Deze verordening treedt in werking op de dag na bekendmaking.</text:p>
              </text:list-item>
              <text:list-item text:style-override="id1-3-2-2-20-2-2">
                <text:number>2.</text:number>
                <text:p text:style-name="al">Deze verordening wordt aangehaald als: Verordening voor de behandeling van bezwaarschriften gemeente Amstelveen.</text:p>
              </text:list-item>
            </text:list>
            <text:p text:style-name="al"/>
            <text:p text:style-name="al">Aldus vastgesteld in de openbare vergadering van 21 mei 2025. </text:p>
            <text:p text:style-name="al">De griffier, </text:p>
            <text:p text:style-name="al"/>
            <text:p text:style-name="al">Debby de Heus </text:p>
            <text:p text:style-name="al">De voorzitter,</text:p>
            <text:p text:style-name="al"/>
            <text:p text:style-name="al"> Tjapko Poppens</text:p>
            <text:p text:style-name="al"/>
            <text:p text:style-name="al"/>
            <text:p text:style-name="al"/>
            <text:p text:style-name="al">
            <text:span text:style-name="nadrukvet">Artikelsgewijze toelichting</text:span>
          </text:p>
            <text:p text:style-name="al">
            <text:span text:style-name="nadrukondlijn">Artikel 1</text:span>
          </text:p>
            <text:p text:style-name="al">In dit artikel worden een aantal begrippen gedefinieerd. Het begrip ‘commissie’ is gedefinieerd om het onderscheid te maken met een externe bezwaarschriftencommissie zoals bedoeld in artikel 7:13 van de Awb. De commissie als bedoeld in deze verordening bestaat uit ambtenaren.</text:p>
            <text:p text:style-name="al"/>
            <text:p text:style-name="al">
            <text:span text:style-name="nadrukondlijn">Artikel 2</text:span>
          </text:p>
            <text:p text:style-name="al">Artikel 7:2 van de Awb stelt belanghebbenden in de gelegenheid om te worden gehoord. Voor het belanghebbendenbegrip wordt aangesloten bij de definitie zoals opgenomen in artikel 1:2 van de Awb.</text:p>
            <text:p text:style-name="al"/>
            <text:p text:style-name="al">
            <text:span text:style-name="nadrukondlijn">Artikel 3</text:span>
          </text:p>
            <text:p text:style-name="al">De commissie wordt in de regel gevormd door een voorzitter en een secretaris. Afhankelijk van de complexiteit van de zaak, kan besloten worden om een derde lid aan de commissie toe te voegen, dan wel om de zaak door één persoon te laten behandelen. Dit is ter beoordeling van de commissie.</text:p>
            <text:p text:style-name="al"/>
            <text:p text:style-name="al">De commissie bestaat uit medewerkers die werkzaam zijn bij het team Juridische Zaken. De medewerkers die zitting nemen in de commissie, zijn niet betrokken geweest bij de voorbereiding van het bestreden besluit. Hiermee wordt een onafhankelijke interne behandeling van het bezwaar gewaarborgd. Dit is in het belang van de rechtsbescherming van bezwaarmaker.</text:p>
            <text:p text:style-name="al"/>
            <text:p text:style-name="al">De leden van de commissie worden, in mandaat namens het college, aangewezen door de teamleider Juridische Zaken.</text:p>
            <text:p text:style-name="al"/>
            <text:p text:style-name="al">
            <text:span text:style-name="nadrukondlijn">Artikel 4</text:span>
          </text:p>
            <text:p text:style-name="al">Dit artikel is met name van belang voor de toets of bezwaarmaker in zijn bezwaren kan worden ontvangen (artikel 6:7 tot en met 6:12 van de Awb). </text:p>
            <text:p text:style-name="al">Als redelijke termijn voor het herstel van een verzuim, wordt een termijn van twee weken aangehouden. In overleg met de commissie kan hiervan worden afgeweken.</text:p>
            <text:p text:style-name="al">Voor de beoordeling van de ontvankelijkheid en voor verdere behandeling van het bezwaar is van belang dat de commissie binnen 48 uur na ontvangst van het bezwaar over een compleet dossier kan beschikken. Deze stukken worden door de betrokken vakafdeling aangeleverd. </text:p>
            <text:p text:style-name="al"/>
            <text:p text:style-name="al">
            <text:span text:style-name="nadrukondlijn">Artikel 5</text:span>
          </text:p>
            <text:p text:style-name="al">Vóórdat een bezwaar formeel wordt behandeld, wordt door een medewerker van het team Juridische Zaken onderzocht of het bezwaar informeel kan worden afgehandeld. Indien een bezwaar zich hiervoor leent, dan wordt informeel contact gezocht met bezwaarmaker, eventuele andere belanghebbenden en de vertegenwoordiger van het bestuursorgaan. Wanneer een informele oplossing wordt bereikt, dan worden de gemaakte afspraken schriftelijk vastgelegd en neemt het bestuursorgaan zo nodig een nieuw besluit. </text:p>
            <text:p text:style-name="al"/>
            <text:p text:style-name="al">Wanneer informele behandeling niet tot een oplossing van het bezwaar leidt, dan wordt het bezwaar verder formeel behandeld door de commissie.</text:p>
            <text:p text:style-name="al"/>
            <text:p text:style-name="al">
            <text:span text:style-name="nadrukondlijn">Artikel 6</text:span>
          </text:p>
            <text:p text:style-name="al">Dit artikel regelt welke procesrechtelijke bevoegdheden namens het bestuursorgaan door de commissie worden uitgeoefend.</text:p>
            <text:p text:style-name="al"/>
            <text:p text:style-name="al">De op een zaak betrekking hebbende stukken worden op verzoek aan bezwaarmaker, gemachtigde en/ of belanghebbenden toegezonden. </text:p>
            <text:p text:style-name="al"/>
            <text:p text:style-name="al">
            <text:span text:style-name="nadrukondlijn">Artikel 7</text:span>
          </text:p>
            <text:p text:style-name="al">Geen toelichting.</text:p>
            <text:p text:style-name="al"/>
            <text:p text:style-name="al">
            <text:span text:style-name="nadrukondlijn">Artikel 8</text:span>
          </text:p>
            <text:p text:style-name="al">Geen toelichting.</text:p>
            <text:p text:style-name="al"/>
            <text:p text:style-name="al">
            <text:span text:style-name="nadrukondlijn">Artikel 9</text:span>
          </text:p>
            <text:p text:style-name="al">De commissie beslist, afhankelijk van het onderwerp van de zaak, of de hoorzitting openbaar is of niet. Belangstellenden worden op verzoek geïnformeerd over de plaats en het tijdstip van de hoorzitting. </text:p>
            <text:p text:style-name="al"/>
            <text:p text:style-name="al">
            <text:span text:style-name="nadrukondlijn">Artikel 10</text:span>
          </text:p>
            <text:p text:style-name="al">Geen toelichting.</text:p>
            <text:p text:style-name="al"/>
            <text:p text:style-name="al">
            <text:span text:style-name="nadrukondlijn">Artikel 11</text:span>
          </text:p>
            <text:p text:style-name="al">Geen toelichting.</text:p>
            <text:p text:style-name="al"/>
            <text:p text:style-name="al">
            <text:span text:style-name="nadrukondlijn">Artikel 12</text:span>
          </text:p>
            <text:p text:style-name="al">Geen toelichting.</text:p>
            <text:p text:style-name="al"/>
            <text:p text:style-name="al">
            <text:span text:style-name="nadrukondlijn">Artikel 13</text:span>
          </text:p>
            <text:p text:style-name="al">Het bestuursorgaan kan in de beslissing op bezwaar het advies van de commissie volgen, of hier gemotiveerd van afwijken. In beide gevallen wordt het advies van de commissie als bijlage bij de beslissing op bezwaar meegestuurd.</text:p>
            <text:p text:style-name="al"/>
            <text:p text:style-name="al">
            <text:span text:style-name="nadrukondlijn">Artikel 14</text:span>
          </text:p>
            <text:p text:style-name="al">Na afloop van elk kalenderjaar zal, in het eerste kwartaal van het daaropvolgende jaar, verslag worden uitgebracht van de werkzaamheden van de commissie. </text:p>
            <text:p text:style-name="al"/>
            <text:p text:style-name="al">
            <text:span text:style-name="nadrukondlijn">Artikel 15</text:span>
          </text:p>
            <text:p text:style-name="al">Geen toelichting</text:p>
            <text:p text:style-name="al"/>
            <text:p text:style-name="al">
            <text:span text:style-name="nadrukondlijn">Artikel 16</text:span>
          </text:p>
            <text:p text:style-name="al">Geen toelicht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75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5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5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2:1, derde lid, van de Algemene wet bestuursrecht]|[1.0:c:BWBR0005537&amp;artikel=2%3A1&amp;lid=3&amp;g=2025-04-04</meta:user-defined>
    <meta:user-defined meta:name="DC.source">artikel 1:5 van de Algemene wet bestuursrecht]|[1.0:c:BWBR0005537&amp;artikel=1%3A5&amp;g=2025-04-04</meta:user-defined>
    <meta:user-defined meta:name="DC.source">artikel 6:6 van de Algemene wet bestuursrecht]|[1.0:c:BWBR0005537&amp;artikel=6%3A6&amp;g=2025-04-04</meta:user-defined>
    <meta:user-defined meta:name="DC.source">artikel 6:14, eerste lid, van de Algemene wet bestuursrecht]|[1.0:c:BWBR0005537&amp;artikel=6%3A14&amp;lid=1&amp;g=2025-04-04</meta:user-defined>
    <meta:user-defined meta:name="DC.source">artikel 6:15, eerste lid, van de Algemene wet bestuursrecht]|[1.0:c:BWBR0005537&amp;artikel=6%3A15&amp;lid=1&amp;g=2025-04-04</meta:user-defined>
    <meta:user-defined meta:name="DC.source">artikel 6:17 van de Algemene wet bestuursrecht]|[1.0:c:BWBR0005537&amp;artikel=6%3A17&amp;g=2025-04-04</meta:user-defined>
    <meta:user-defined meta:name="DC.source">artikel 7:1a van de Algemene wet bestuursrecht]|[1.0:c:BWBR0005537&amp;artikel=7%3A1a&amp;g=2025-04-04</meta:user-defined>
    <meta:user-defined meta:name="DC.source">artikel 7:3 van de Algemene wet bestuursrecht]|[1.0:c:BWBR0005537&amp;artikel=7%3A3&amp;g=2025-04-04</meta:user-defined>
    <meta:user-defined meta:name="DC.source">artikel 7:6, vierde lid, van de Algemene wet bestuursrecht]|[1.0:c:BWBR0005537&amp;artikel=7%3A6&amp;lid=4&amp;g=2025-04-04</meta:user-defined>
    <meta:user-defined meta:name="DC.source">artikel 7:4, tweede lid, van de Algemene wet bestuursrecht]|[1.0:c:BWBR0005537&amp;artikel=7%3A4&amp;lid=2&amp;g=2025-04-04</meta:user-defined>
    <meta:user-defined meta:name="DC.source">artikel 7:10, tweede lid, van de Algemene wet bestuursrecht]|[1.0:c:BWBR0005537&amp;artikel=7%3A10&amp;lid=2&amp;g=2025-04-04</meta:user-defined>
    <meta:user-defined meta:name="DC.source">artikel 7:10, derde lid, van de Algemene wet bestuursrecht]|[1.0:c:BWBR0005537&amp;artikel=7%3A10&amp;lid=3&amp;g=2025-04-04</meta:user-defined>
    <meta:user-defined meta:name="DC.source">artikel 7:10, vierde lid, van de Algemene wet bestuursrecht]|[1.0:c:BWBR0005537&amp;artikel=7%3A10&amp;lid=4&amp;g=2025-04-04</meta:user-defined>
    <meta:user-defined meta:name="DC.source">artikel 5.1 van de Wet open overheid]|[1.0:c:BWBR0045754&amp;artikel=5.1&amp;g=2025-02-12</meta:user-defined>
    <meta:user-defined meta:name="DC.source">artikel 7:7 van de Algemene wet bestuursrecht]|[1.0:c:BWBR0005537&amp;artikel=7%3A7&amp;g=2025-04-04</meta:user-defined>
    <meta:user-defined meta:name="OVERHEIDop.referentienummer">Z25-045804</meta:user-defined>
    <meta:user-defined meta:name="DCTERMS.alternative">Verordening voor de behandeling van bezwaarschriften gemeente Amstelveen</meta:user-defined>
    <dc:language>nl</dc:language>
    <meta:user-defined meta:name="OVERHEIDop.locatietype/OVERHEIDop.gebiedsmarkering">Gemeente</meta:user-defined>
    <meta:user-defined meta:name="DC.title">Besluit van de raad van de gemeente Amstelveen tot vaststelling van de Verordening voor de behandeling van bezwaarschriften gemeente Amstelveen</meta:user-defined>
    <meta:user-defined meta:name="DCTERMS.W3CDTF/DCTERMS.available">2025-05-28</meta:user-defined>
    <meta:user-defined meta:name="DCTERMS.W3CDTF/OVERHEIDop.jaargang">2025</meta:user-defined>
    <meta:user-defined meta:name="OVERHEIDop.publicationIssue">232755</meta:user-defined>
    <meta:user-defined meta:name="OVERHEIDop.betreftRegeling">CVDR739779_1</meta:user-defined>
    <meta:user-defined meta:name="xs:date/OVERHEIDop.startdatum">2025-05-28</meta:user-defined>
    <meta:user-defined meta:name="OVERHEIDop.GmbID/DC.identifier">gmb-2025-232755</meta:user-defined>
    <meta:user-defined meta:name="OVERHEIDop.versieInformatie"/>
  </office:meta>
</office:document-meta>
</file>