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7*"/>
    </style:style>
    <style:style style:family="table-column" style:parent-style-name="colspec" style:name="id1-3-2-4-3-1-4">
      <style:table-column-properties style:rel-column-width="56*"/>
    </style:style>
    <text:list-style style:name="id1-3-2-4-3-1-5-14-2-2">
      <text:list-level-style-bullet text:bullet-char="-" text:level="1">
        <style:list-level-properties text:min-label-width="10mm"/>
      </text:list-level-style-bullet>
    </text:list-style>
    <text:list-style style:name="id1-3-2-4-3-1-5-14-2-2-1">
      <text:list-level-style-bullet text:bullet-char="-" text:level="1">
        <style:list-level-properties text:min-label-width="10mm"/>
      </text:list-level-style-bullet>
    </text:list-style>
    <text:list-style style:name="id1-3-2-4-3-1-5-14-2-2-2">
      <text:list-level-style-bullet text:bullet-char="-" text:level="1">
        <style:list-level-properties text:min-label-width="10mm"/>
      </text:list-level-style-bullet>
    </text:list-style>
    <text:list-style style:name="id1-3-2-4-3-1-5-14-2-2-3">
      <text:list-level-style-bullet text:bullet-char="-" text:level="1">
        <style:list-level-properties text:min-label-width="10mm"/>
      </text:list-level-style-bullet>
    </text:list-style>
    <text:list-style style:name="id1-3-2-4-3-1-5-14-2-2-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text:list-style style:name="id1-3-2-5-3-1-5-5-4-2-1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5-5-1-5-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5-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5-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5-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5-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5-1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5-1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text:list-style style:name="id1-3-2-5-7-1-5-13-2-2">
      <text:list-level-style-bullet text:bullet-char="-" text:level="1">
        <style:list-level-properties text:min-label-width="10mm"/>
      </text:list-level-style-bullet>
    </text:list-style>
    <text:list-style style:name="id1-3-2-5-7-1-5-13-2-2-1">
      <text:list-level-style-bullet text:bullet-char="-" text:level="1">
        <style:list-level-properties text:min-label-width="10mm"/>
      </text:list-level-style-bullet>
    </text:list-style>
    <text:list-style style:name="id1-3-2-5-7-1-5-13-2-2-2">
      <text:list-level-style-bullet text:bullet-char="-" text:level="1">
        <style:list-level-properties text:min-label-width="10mm"/>
      </text:list-level-style-bullet>
    </text:list-style>
    <text:list-style style:name="id1-3-2-5-7-1-5-13-2-2-3">
      <text:list-level-style-bullet text:bullet-char="-" text:level="1">
        <style:list-level-properties text:min-label-width="10mm"/>
      </text:list-level-style-bullet>
    </text:list-style>
    <text:list-style style:name="id1-3-2-5-7-1-5-13-2-2-4">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office:automatic-styles>
  <office:body>
    <office:text>
      <text:p text:style-name="new_page_staatscourant"/>
      <text:p text:style-name="single-kop-titel">Wijziging van het Mandaatbesluit FUMO </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Besluit tot het intrekken van nummer 3.1. en 3.1.1. van bijlage III behorende bij Besluit mandaatregeling FUMO 2024 gemeente Leeuwarden</text:p>
            <text:p text:style-name="al"/>
            <text:p text:style-name="al">overwegende,</text:p>
            <text:list text:style-name="id1-3-2-1-1-6">
              <text:list-item text:style-override="id1-3-2-1-1-6-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6-2">
                <text:number>-</text:number>
                <text:p text:style-name="al">dat bovengenoemde deelnemers aan de gemeenschappelijke regeling taken aan de FUMO hebben opgedragen inzake vergunningverlening, toezicht, handhaving en specialistische advisering op gebied van het omgevingsrecht.</text:p>
              </text:list-item>
              <text:list-item text:style-override="id1-3-2-1-1-6-3">
                <text:number>-</text:number>
                <text:p text:style-name="al">Dat de gemeenten Dantumadiel, Harlingen, Leeuwarden, Noardeast Fryslân, Ooststellingwerf, Opsterland, Smallingerland, Terschelling, Waadhoeke en Weststellingwerf in nummers 3.1 en 3.1.1. van bijlage III van de mandaatlijst die betrekking heeft op de uitvoering door FUMO van de overige taken, bevoegdheden op grond van de Wet open overheid hebben gemandateerd;</text:p>
              </text:list-item>
              <text:list-item text:style-override="id1-3-2-1-1-6-4">
                <text:number>-</text:number>
                <text:p text:style-name="al">Dat de laatstgenoemde gemeenten om redenen van wet- en doelmatigheid ervoor kiezen het mandaat op het gebied van de Wet</text:p>
              </text:list-item>
              <text:list-item text:style-override="id1-3-2-1-1-6-5">
                <text:number>-</text:number>
                <text:p text:style-name="al">open overheid (Woo) in te trekken;</text:p>
              </text:list-item>
            </text:list>
            <text:p text:style-name="al">Gelet op:</text:p>
            <text:list text:style-name="id1-3-2-1-1-8">
              <text:list-item text:style-override="id1-3-2-1-1-8-1">
                <text:number>-</text:number>
                <text:p text:style-name="al">afdeling 10.1.1. van de Algemene wet bestuursrecht;</text:p>
              </text:list-item>
              <text:list-item text:style-override="id1-3-2-1-1-8-2">
                <text:number>-</text:number>
                <text:p text:style-name="al">de artikelen 3, 4 en 18 van de Gemeenschappelijke regeling FUMO,</text:p>
              </text:list-item>
              <text:list-item text:style-override="id1-3-2-1-1-8-3">
                <text:number>-</text:number>
                <text:p text:style-name="al">het Besluit mandaatregeling FUMO 2023 gemeente Leeuwar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mandaat op grond van de nummers 3.1 en 3.1.1. van bijlage III van de mandaatlijst die betrekking heeft op de taakuitvoering door de FUMO in te trekken.</text:p>
              </text:list-item>
            </text:list>
          </text:section>
        </text:section>
        <text:section text:name="regeling-sluiting_id1-3-2-3" text:style-name="regeling-sluiting">
          <text:section text:name="ondertekening_id1-3-2-3-1">
            <text:p><text:span text:style-name="functie"> Aldus vastgesteld in de vergadering van 6 mei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Dit document is rechtsgeldig digitaal ondertekend.</text:span></text:p>
          </text:section>
        </text:section>
        <text:section text:name="bijlage_id1-3-2-4" text:style-name="bijlage">
          <text:p text:style-name="bijlage_top"/>
          <text:p text:style-name="hoofdstuk_kop"><text:span text:style-name="label">Bijlage</text:span> <text:span text:style-name="nr">1</text:span> Aangepaste BIJLAGE III</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Aangepaste BIJLAGE III</text:span>
                  </text:p>
                  <text:p text:style-name="table_al">
                    <text:span text:style-name="nadrukvet">Mandaatlijst behorende bij <text:span text:style-name="nadrukvet">Ma</text:span><text:span text:style-name="nadrukvet">ndaatbesluit</text:span></text:span>
                    <text:span text:style-name="nadrukvet"> FUMO 2023</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Uitbrengen of vragen van advies aan de wated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et uitbrengen of vragen van advies namens het bevoegd gezag voor een milieubelastende activiteit m. een IPPC installatie aan de waterkwaliteitsbeheerder die de vergunning afgeeft voor de wateractivitei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3.3.1 </text:p>
                </table:table-cell>
                <table:table-cell table:style-name="cell_frame_all" table:number-rows-spanned="1" table:number-columns-spanned="1">
                  <text:p text:style-name="table_al">Het beoordelen van:</text:p>
                  <text:list text:style-name="id1-3-2-4-3-1-5-14-2-2">
                    <text:list-item text:style-override="id1-3-2-4-3-1-5-14-2-2-1">
                      <text:number>-</text:number>
                      <text:p text:style-name="table_al">Kleinschalig graven (minder dan 25 m3) boven de interventiewaarde bodemkwaliteit in de door de bruidsschat of Omgevingsplan geregelde gevallen</text:p>
                    </text:list-item>
                    <text:list-item text:style-override="id1-3-2-4-3-1-5-14-2-2-2">
                      <text:number>-</text:number>
                      <text:p text:style-name="table_al">Kleinschalig graven (minder dan 25 m3) onder of boven de interventiewaarde bodemkwaliteit in de overige gevallen</text:p>
                    </text:list-item>
                    <text:list-item text:style-override="id1-3-2-4-3-1-5-14-2-2-3">
                      <text:number>-</text:number>
                      <text:p text:style-name="table_al">Nazorg na afloop saneren van de bodem (als bedoeld in artikel 4.1246 van het Bal)</text:p>
                    </text:list-item>
                    <text:list-item text:style-override="id1-3-2-4-3-1-5-14-2-2-4">
                      <text:number>-</text:number>
                      <text:p text:style-name="table_al">Toevalsvondst in de bodem (als bedoeld in afdeling 19.2a van de Omgevingswet), alsmede het opstellen van toezicht(brieven) en het nemen van handhaving(sbeslui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eslissen op aanvraag </text:p>
                  <text:p text:style-name="table_al">ontgrondingen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besluiten, voorbereidings- en - uitvoeringshandelingen, in het kader van ontgrondingen in de zin van de Omgevingswet en verordeningen krachtens de Omgevingswet van de gemeente en provincie.</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Loz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 </text:p>
                </table:table-cell>
                <table:table-cell table:style-name="cell_frame_all" table:number-rows-spanned="1" table:number-columns-spanned="1">
                  <text:p text:style-name="table_al">Melding mobiel puinbreken als bedoeld in artikel 7.33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rdeling en afhandeling melding mobiel puinbreken. </text:p>
                </table:table-cell>
              </table:table-row>
              <table:table-row table:style-name="row">
                <table:table-cell table:style-name="cell_frame_all" table:number-rows-spanned="1" table:number-columns-spanned="1">
                  <text:p text:style-name="table_al">3.6.2 </text:p>
                </table:table-cell>
                <table:table-cell table:style-name="cell_frame_all" table:number-rows-spanned="1" table:number-columns-spanned="1">
                  <text:p text:style-name="table_al">Stellen maatwerkvoorschriften als bedoeld in artikel 7.32 en artikel 7.37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luit maahverkvoorschriften , zowel ambishalve als op verzoek van degene die de mobiele puinbreker in werking heeft. </text:p>
                </table:table-cell>
              </table:table-row>
              <table:table-row table:style-name="row">
                <table:table-cell table:style-name="cell_frame_all" table:number-rows-spanned="1" table:number-columns-spanned="1">
                  <text:p text:style-name="table_al">3.6.3 </text:p>
                </table:table-cell>
                <table:table-cell table:style-name="cell_frame_all" table:number-rows-spanned="1" table:number-columns-spanned="1">
                  <text:p text:style-name="table_al">Verzoek toestemming voor toepassen van een gelijkwaardige maatregel als bedoekt in artikel 7.30 van het Besluit bouwwerken leefomgev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luit op een verzoek om toestemming tot het treffen van een gelijkwaardige maatreg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 </text:p>
                </table:table-cell>
                <table:table-cell table:style-name="cell_frame_all" table:number-rows-spanned="1" table:number-columns-spanned="1">
                  <text:p text:style-name="table_al"> Verstrekken van gegevens over <text:span text:style-name="nadrukcur">externe </text:span> veiligheid ten behoeve van het openbare register als bedoeld in artikel 20.11 onder b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bij om gegevens van mba zoals aangegeven Registratiebesluit Externe Veiligheid in de zin van afdeling 11.1 Bkl jo Bijlage VII, VIII en IX Bid. Van deze bevoegdheid dient het college de Fumo separaat te machtigen. Daarvoor is een sjabloon beschikb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
                      <text:span text:style-name="nadrukvet">Meldingen en besluiten Vuurwerkbeslu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 </text:p>
                </table:table-cell>
                <table:table-cell table:style-name="cell_frame_all" table:number-rows-spanned="1" table:number-columns-spanned="1">
                  <text:p text:style-name="table_al">Het beoordelen van een ontbrandingsmelding of de aanvraag om ontbrandingstoestemm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Ontbrandingsmelding blijft een melding op grond van het Vuurwerk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
                      <text:span text:style-name="nadrukvet">Toezicht en handhav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 </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toezicht wordt gecontroleerd op brandveilig gebruik, (het doen van) een gebruiksmelding en maatwerkregels In verband daarmee op grond van het Bbl . In afdeling 6.1 Bbl zijn de gebruiksmelding en <text:span text:style-name="nadrukcur"> de</text:span> bijbehorende rnaatwerkregels geregeld; brandveiligheid is onderdeel van de indieningsvereisten. In afdeling 6.2 Bbl is het brandveilig gebruik geregeld. </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Feitelijk effectueren van bestuursdwa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de feitelijke uitvoering van bestuursdwang na het opleggen van een last onder bestuursdwang. Voor hiertoe wordt overgegaan wordt er contact opgenomen met het bevoegd gezag. Het daadwerkelijke financiele traject (aanmaning, invordering bij dwangbevel van de gemaakte kosten) wordt door de betreffende gemeente uitgevoerd. </text:p>
                </table:table-cell>
              </table:table-row>
              <table:table-row table:style-name="row">
                <table:table-cell table:style-name="cell_frame_all" table:number-rows-spanned="1" table:number-columns-spanned="1">
                  <text:p text:style-name="table_al">3.9.3 </text:p>
                </table:table-cell>
                <table:table-cell table:style-name="cell_frame_all" table:number-rows-spanned="1" table:number-columns-spanned="1">
                  <text:p text:style-name="table_al"> 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text:span text:style-name="nadrukcur"> een </text:spa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1">
                  <text:p text:style-name="table_al">3.9.4 </text:p>
                </table:table-cell>
                <table:table-cell table:style-name="cell_frame_all" table:number-rows-spanned="1" table:number-columns-spanned="1">
                  <text:p text:style-name="table_al">Toezicht en handhaving ontgrondin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oezichten handhaving in het kader van ontgrondingen in de zin van de Omgevingswet en toezicht en handhaving op verordeningen / regelgeving krachtens de Omgevingswet van de gemeente en provinde . Hieronder ook begrepen het versturen van waarschuwingsbrieven, voomemen tot handhaven en handhavingsbe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
                      <text:span text:style-name="nadrukvet">Overige handel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 </text:p>
                </table:table-cell>
                <table:table-cell table:style-name="cell_frame_all" table:number-rows-spanned="1" table:number-columns-spanned="1">
                  <text:p text:style-name="table_al">Beheren geluidboekhouding. </text:p>
                  <text:p text:style-name="table_al">industrieterrein met een GPP (Geluid Productie Plafo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Incl. verstrekken informatie aan derden </text:p>
                  <text:p text:style-name="table_al">Op verzoek e.d. </text:p>
                </table:table-cell>
              </table:table-row>
              <table:table-row table:style-name="row">
                <table:table-cell table:style-name="cell_frame_all" table:number-rows-spanned="1" table:number-columns-spanned="1">
                  <text:p text:style-name="table_al">3.10.2 </text:p>
                </table:table-cell>
                <table:table-cell table:style-name="cell_frame_all" table:number-rows-spanned="1" table:number-columns-spanned="1">
                  <text:p text:style-name="table_al">Advisering geluld indien niet wordt voldaan aan GP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inhoudelijk (vragen uitstel, toezenden stukken, etc.). </text:p>
                </table:table-cell>
              </table:table-row>
              <table:table-row table:style-name="row">
                <table:table-cell table:style-name="cell_frame_all" table:number-rows-spanned="1" table:number-columns-spanned="1">
                  <text:p text:style-name="table_al">3.10.3 </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wel voor medewerkers FUMO als evt. in te schakelen derden (deskundig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Mandaatlijst Fumo 2023 bijlagen I II III en IV</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span text:style-name="nadrukvet">inclusief </text:span>
                    <text:span text:style-name="nadrukvet">besluitvorming</text:span>
                    <text:note text:id="noot_id1-3-2-5-3-1-5-1-1-1-4" text:note-class="footnote"><text:note-citation text:label=" 1 "> 1 </text:note-citation><text:note-body><text:p text:style-name="noot.al">Mandaatbesluit 2023; Artikel 4, lid 1; 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artikelen 16.64, lid 2 Ow en 3:18 lid 2 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het ter instemming voorleggen en / of ter advies voorleggen van de voorgenomen beslissing aan ander bestuursorgaan;</text:p>
                    </text:list-item>
                    <text:list-item text:style-override="id1-3-2-5-3-1-5-5-4-2-9">
                      <text:number>•</text:number>
                      <text:p text:style-name="table_al">een aanvraag buiten behandeling laten op grond van artikel 4:5 van de Awb;</text:p>
                    </text:list-item>
                    <text:list-item text:style-override="id1-3-2-5-3-1-5-5-4-2-10">
                      <text:number>•</text:number>
                      <text:p text:style-name="table_al">afwijzen, op grond van Awb artikel 4:6, van een aanvraag om (wijziging van de voorschriften van een) omgevingsvergunning; </text:p>
                    </text:list-item>
                    <text:list-item text:style-override="id1-3-2-5-3-1-5-5-4-2-11">
                      <text:number>•</text:number>
                      <text:p text:style-name="table_al">het horen op grond van de artikelen 4:7 en 4:8 van de Awb; en</text:p>
                    </text:list-item>
                    <text:list-item text:style-override="id1-3-2-5-3-1-5-5-4-2-12">
                      <text:number>•</text:number>
                      <text:p text:style-name="table_al">alle overige procedurestappen en -besluiten. </text:p>
                    </text:list-item>
                  </text:list>
                  <text:p text:style-name="table_al">Publicatie van stukken wordt door de FUMO verzorgd bij een gemandateerde taak.</text:p>
                  <text:p text:style-name="table_al">Dit mandaat geldt niet indien de aanvraag (verplicht) ook betrekking heeft op andere niet-milieubelastende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personen gebruik mogen maken van de bevoegdheden voor toezichthouders als bedoeld in titel 5.2 van de Awb en artikel 18.6 Ow.</text:p>
                  <text:p text:style-name="table_al">Aanwijzingsbesluiten die zijn afgegeven voor het van kracht worden van dit mandaatbesluit en -bijlage, blijven onverkort van kracht tenzij expliciet anders wordt beslote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4">
                  <text:p text:style-name="table_al">
                    <text:span text:style-name="nadrukvet">BIJLAGE II</text:span>
                  </text:p>
                  <text:p text:style-name="table_al">
                    <text:span text:style-name="nadrukvet">
                      <text:span text:style-name="nadrukvet">Mandaatlijst die betrekking heeft op de uitvoering van de (basis)taken door FUMO, inclusief </text:span>
                    </text:span>
                    <text:span text:style-name="nadrukvet">besluitvorming</text:span>
                    <text:note text:id="noot_id1-3-2-5-5-1-5-1-1-2-3" text:note-class="footnote"><text:note-citation text:label="2 ">2 </text:note-citation><text:note-body><text:p text:style-name="noot.al">Artikel 4, lid 1Besluiten op bezwaar en besluiten op administratief beroep als bedoeld in artikel 7:25 van de Awb</text:p></text:note-body></text:note>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artikel 5.1 lid 1 onder a en artikel lid 2 onder b Ow.</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een milieubelastende activiteit. Hieronder valt ook een tijdelijke omgevingsvergunning. Dit mandaat geldt niet voor meervoudige aanvragen voor een omgevingsvergunning. In dat geval levert de FUMO het milieudeel (in advies) aan bij de betreffende gemeente, tenzij mandaat is verleend voor niet-milieubelastende activiteit(en).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en/of intrekken, ambtshalve of op verzoek, van (de voorschriften van) een eerder verleende omgevingsvergunning als bedoeld in artikel 5.39, 5.40 en 5.4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het wijzigen van (de voorschriften van) omgevingsvergunningen voor de milieubelastende activiteit(en). Dit kan ook de milieubelastende activiteit zijn van een meervoudige vergunning, zolang het enkel de wijziging van de milieubelastende activiteit van deze meervoudige vergunning betreft.</text:p>
                  <text:p text:style-name="table_al"/>
                  <text:p text:style-name="table_al">Het mandaat is verder beperkt tot een (milieubelastende) activiteit als bedoeld in artikel 5.1 lid 1 onder a en artikel 5.1 lid 2 onder b Ow </text:p>
                  <text:p text:style-name="table_al">Dit mandaat geldt niet indien voor meer niet-milieubelastende activiteiten de vergunning wordt gewijzigd. In dat geval levert de FUMO het milieudeel (in advies) aan bij de betreffende gemeente, tenzij mandaat is verleend voor niet-milieubelastende activiteit(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een omgevingsvergunningvoorschrift kan een bepaald onderzoek, plan, melding of rapportage (energieverbruik, VOS uitstoot, bodemonderzoek, vervoersplan, afvalpreventieplan etc.) zijn voorgeschreven. Vervolgens moet worden beslist of het ingediende stuk aan de gestelde normen in de omgevingsvergunning voldoet.</text:p>
                  <text:p text:style-name="table_al"/>
                  <text:p text:style-name="table_al">Het mandaat is verder beperkt tot een milieubelastende activiteit bedoeld in artikel 5.1 lid 1 onder a en artikel 5.1 lid 2 onder b Ow.</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mbtshalve verlenen van een revisievergunning als bedoeld in artikel 5.43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tegenstelling tot de situatie onder de Wabo, is het ambtshalve verlenen van een revisievergunning onder de Ow mogelijk.</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artikel 16.68 van de Ow, van het toepassen van artikel 16.54 van de Ow, of Awb afdeling 3.4 bij de voorbereiding van een beschikking op een aanvraag (van wijziging van de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is verder beperkt tot een milieubelastende activiteit bedoeld in artikel 5.1 lid 2 onder b Ow.</text:p>
                  <text:p text:style-name="table_al">Dit mandaat geldt niet indien de aanvraag (verplicht) ook betrekking heeft op andere niet-milieubelastende activiteiten, tenzij mandaat is verleend voor niet-milieubelastende activiteit(en)..</text:p>
                  <text:p text:style-name="table_al">Dit gaat om een spoed aanpassing vergunning die eigenlijk via uitgebreide procedure zou moeten (versnelling procedure bij een omstandigheid.)</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beoordelen en afhandelen van meldingen als bedoeld in artikel 4.3 lid 1 onder b van de Ow ten aanzien van (milieubelastende) activiteiten die zijn aangewezen in hoofdstuk 4 van het B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meldingen die verplicht zijn aangewezen in hoofdstuk 4 van het Bal. Hieronder valt ook het afhandelen van meldingen en het nemen van besluiten voor het opslaan, herverpakken en bewerken van vuurwerk,, alsmede de verkoop daarvan</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Beschikkingen als bedoeld in artikel 4.5 Ow en artikel 2.13 Bal ten aanzien van maatwerkvoorschriften. Beschikkingen als bedoeld in artikel 4.7 Ow en voor zover genoemd in hoofdstuk 4 van het Bal ten aanzien gelijkwaardige maatrege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chikkingen voor maatwerkvoorschriften en gelijkwaardige maatregelen m.b.t. aangewezen milieubelastende activiteiten binnen de Ow en het B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Asbestmeldingen, Bb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7.10 Bbl en het opleggen van maatwerkvoorschriften als bedoeld in artikel 7.5 Bbl, voor zover het bedrijfsmatig verwijderen van asbest betref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 op het bedrijfsmatig verwijderen van asbest bij sloopwerkzaamheden valt onder de basistaak als bedoeld in artikel 13.12 lid 1 onder b Omgevingsbesluit. Indien op grond van het Bbl een melding is vereist voor het verwijderen van asbest, kan het bevoegd gezag na deze melding maatwerkvoorschriften opleggen over de onderwerpen genoemd in artikel 7.14 Bbl. De gegevens die met betrekking tot asbest bij de melding worden ingediend worden voor het toezicht (eveneens een basistaak) doorgestuurd naar de FUMO. </text:p>
                  <text:p text:style-name="table_al"/>
                  <text:p text:style-name="table_al">Dit mandaat geldt niet als het opleggen van maatwerkvoorschriften asbestverwijdering samenloopt met het opleggen van andere nadere maatwerkvoorschrift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Graven in de bodem en bodemsan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en toezicht houden op gegevens en bescheiden en meldingen als bedoeld in paragraaf 4.119 tot en met 4.124 van het B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het Besluit Activiteiten Leefomgeving voor het graven en saneren: </text:p>
                  <text:list text:style-name="id1-3-2-5-5-1-5-19-4-2">
                    <text:list-item text:style-override="id1-3-2-5-5-1-5-19-4-2-1">
                      <text:number>1.</text:number>
                      <text:p text:style-name="table_al">Het beoordelen van gegevens en bescheiden en meldingen </text:p>
                    </text:list-item>
                    <text:list-item text:style-override="id1-3-2-5-5-1-5-19-4-2-2">
                      <text:number>2.</text:number>
                      <text:p text:style-name="table_al">Het reageren op gegevens en bescheiden en meldingen richting melder </text:p>
                    </text:list-item>
                    <text:list-item text:style-override="id1-3-2-5-5-1-5-19-4-2-3">
                      <text:number>3.</text:number>
                      <text:p text:style-name="table_al">Het opstellen van maatwerkvoorschriften of beoordelen verzoek om gelijkwaardige maatregelen</text:p>
                    </text:list-item>
                    <text:list-item text:style-override="id1-3-2-5-5-1-5-19-4-2-4">
                      <text:number>4.</text:number>
                      <text:p text:style-name="table_al">Het toezicht op gegevens en bescheiden en meldingen </text:p>
                    </text:list-item>
                    <text:list-item text:style-override="id1-3-2-5-5-1-5-19-4-2-5">
                      <text:number>5.</text:number>
                      <text:p text:style-name="table_al">Het verzenden van brieven naar aanleiding van toezicht </text:p>
                    </text:list-item>
                    <text:list-item text:style-override="id1-3-2-5-5-1-5-19-4-2-6">
                      <text:number>6.</text:number>
                      <text:p text:style-name="table_al">Het verzenden van een voorgenomen handhavingsbesluit naar aanleiding van toezicht </text:p>
                    </text:list-item>
                    <text:list-item text:style-override="id1-3-2-5-5-1-5-19-4-2-7">
                      <text:number>7.</text:number>
                      <text:p text:style-name="table_al">Het opleggen van een handhavingsbeslui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W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een milieubelastende activ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omgevingsvergunning voor een milieubelastende activiteit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voor een milieubelastende activiteit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toezicht betreft onder meer het uitvoeren van een (her)opleveringscontrole, een (her)controle n.a.v. klachten / incidenten, reguliere (her)controle en een (her)themacontrole waarbij wordt gecontroleerd op naleving van de geldende (milieu) wet- en regelgeving en waarbij zo nodig de hersteltermijn wordt opgeschort.</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Awb (last onder dwangsom) wegens overtreding van de voorschriften uit de wet en omgevingsvergunningen, alsmede van de verboden, bedoeld in artikelen 18.12 Ow en 13.12, lid 1, onder d, e en f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chten er overtredingen geconstateerd worden van “niet-milieubelastende activiteiten” op grond van de Ow met bijbehorende AMvB’s, dan overlegt de FUMO met bevoegd gezag. Deze kan besluiten dat er integrale afhandeling nodig is en de FUMO instrueren geen gebruik te maken van het verstrekte mandaat en slechts advies geven over het “milieudeel” van de geconstateerde overtreding.</text:p>
                  <text:p text:style-name="table_al"/>
                  <text:p text:style-name="table_al">Van de bevoegdheid last onder bestuursdwang wordt geen gebruik gemaakt anders dan na afstemming met het bevoegd gezag.</text:p>
                  <text:p text:style-name="table_al"/>
                  <text:p text:style-name="table_al">Het opleggen van een voornemen beschikking last onder bestuursdwang en dwangsom vanwege niet naleving van onder meer de volgende wetten: Ow,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 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en 18.12 Ow en 13.12, lid 1, onder d, e en f Ob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geldt niet indien het verzoek tevens betrekking heeft op andere ('niet-milieubelastende') activiteiten van de Ow met bijbehorende AMvB’s. In dat geval is integrale afhandeling nodig en levert de FUMO advies over het milieudeel aan bij de betreffende gemeente.</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en 18.12 Ow en 13.12, lid 1, onder d, e en f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het beslissen over een gedoogverzoek.</text:p>
                  <text:p text:style-name="table_al">Dit mandaat geldt niet indien het verzoek tevens betrekking heeft andere ('niet-milieubelastende') activiteiten van de Ow met bijbehorende AMvB’s .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mandaat geldt niet als er samenloop is met overtredingen op "niet-milieubelastende" activiteiten van de Ow met bijbehorende AMvB’s.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Ow,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Uitoefenen van bevoegdheden op grond van paragraaf 2.2.10, 2.2.11 en artikelen 18.10 en 19.4 lid 4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Voor hiertoe wordt overgegaan wordt er contact opgenomen met het bevoegd gezag.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4">
                  <text:p text:style-name="table_al">
                    <text:span text:style-name="nadrukvet">BIJLAGE III</text:span>
                  </text:p>
                  <text:p text:style-name="table_al">
                    <text:span text:style-name="nadrukvet">Mandaatlijst die betrekking heeft op de uitvoering door FUMO van de overige taken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o.</text:p>
                </table:table-cell>
                <table:table-cell table:style-name="cell_frame_all" table:number-rows-spanned="1" table:number-columns-spanned="1"/>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omgevingsvergunning voor mba met een IPPC installatie en – wateractivitei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als bedoeld in artikel 16.11 Ow ten behoeve van de samenhang tussen de omgevingsvergunning voor een milieubelastende activiteit met een IPPC installatie en een wateractiviteit.</text:p>
                </table:table-cell>
                <table:table-cell table:style-name="cell_frame_all" table:number-rows-spanned="1" table:number-columns-spanned="1"/>
                <table:table-cell table:style-name="cell_frame_all" table:number-rows-spanned="1" table:number-columns-spanned="1">
                  <text:p text:style-name="table_al">Het betreft het uitbrengen of vragen van advies namens het bevoegd gezag voor een milieubelastende activiteit met een IPPC installatie aan de waterkwaliteitsbeheerder die de vergunning afgeeft voor de wateractiv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
                    <text:span text:style-name="nadrukvet">Het beoordelen van:</text:span>
                  </text:p>
                  <text:list text:style-name="id1-3-2-5-7-1-5-13-2-2">
                    <text:list-item text:style-override="id1-3-2-5-7-1-5-13-2-2-1">
                      <text:number>-</text:number>
                      <text:p text:style-name="table_al">Kleinschalig graven (minder dan 25 m3) boven de interventiewaarde bodemkwaliteit in de door de bruidsschat of Omgevingsplan geregelde gevallen</text:p>
                    </text:list-item>
                    <text:list-item text:style-override="id1-3-2-5-7-1-5-13-2-2-2">
                      <text:number>-</text:number>
                      <text:p text:style-name="table_al">Kleinschalig graven (minder dan 25 m3) onder of boven de interventiewaarde bodemkwaliteit in de overige gevallen</text:p>
                    </text:list-item>
                    <text:list-item text:style-override="id1-3-2-5-7-1-5-13-2-2-3">
                      <text:number>-</text:number>
                      <text:p text:style-name="table_al">Nazorg na afloop saneren van de bodem (als bedoeld in artikel 4.1246 van het Bal)</text:p>
                    </text:list-item>
                    <text:list-item text:style-override="id1-3-2-5-7-1-5-13-2-2-4">
                      <text:number>-</text:number>
                      <text:p text:style-name="table_al">Toevalsvondst in de bodem (als bedoeld in afdeling 19.2a van de Omgevingswet),</text:p>
                    </text:list-item>
                  </text:list>
                  <text:p text:style-name="table_al">alsmede het opstellen van toezicht(brieven) en het nemen van handhaving(sbeslu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grond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Beslissen op aanvraag ontgrondingenvergunning.</text:p>
                </table:table-cell>
                <table:table-cell table:style-name="cell_frame_all" table:number-rows-spanned="1" table:number-columns-spanned="1"/>
                <table:table-cell table:style-name="cell_frame_all" table:number-rows-spanned="1" table:number-columns-spanned="1">
                  <text:p text:style-name="table_al">Alle besluiten, voorbereidings- en - uitvoeringshandelingen, in het kader van ontgrondingen in de zin van de Omgevingswet en verordeningen krachtens de Omgevingswet van de gemeente en provinc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Loz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Uitoefenen bevoegdheden en uitvoeren taken zoals bedoeld in het Bal en het omgevingsplan (Bruidsschat).</text:p>
                </table:table-cell>
                <table:table-cell table:style-name="cell_frame_all" table:number-rows-spanned="1" table:number-columns-spanned="1"/>
                <table:table-cell table:style-name="cell_frame_all" table:number-rows-spanned="1" table:number-columns-spanned="1">
                  <text:p text:style-name="table_al">Het betreft hier lozingen die niet vallen onder een basistaak, maar die door de bruidsschat in het omgevingsplan staan. Lozingen die een deelactiviteit zijn, zijn een basistaak. De regels omtrent lozingen zijn gebaseerd op het Bal jo. het omgevingsplan (Bruidsschat). Het gaat om het installeren en in werking hebben van een open of een gesloten bodemenergiesysteem en de overige indirecte lozingen genoemd in het Bal / omgevingsplan (Bruidsschat) waarvoor een gemeente bevoegd 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Melding mobiel puinbreken als bedoeld in artikel 7.33 Besluit bouwwerken leefomgeving.</text:p>
                </table:table-cell>
                <table:table-cell table:style-name="cell_frame_all" table:number-rows-spanned="1" table:number-columns-spanned="1"/>
                <table:table-cell table:style-name="cell_frame_all" table:number-rows-spanned="1" table:number-columns-spanned="1">
                  <text:p text:style-name="table_al">Beoordeling en afhandeling melding mobiel puinbreken.</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Stellen maatwerkvoorschriften als bedoeld in artikel 7.32 en artikel 7.37 Besluit bouwwerken leefomgeving.</text:p>
                </table:table-cell>
                <table:table-cell table:style-name="cell_frame_all" table:number-rows-spanned="1" table:number-columns-spanned="1"/>
                <table:table-cell table:style-name="cell_frame_all" table:number-rows-spanned="1" table:number-columns-spanned="1">
                  <text:p text:style-name="table_al">Betreft besluit maatwerkvoorschriften, zowel ambtshalve als op verzoek van degene die de mobiele puinbreker in werking heeft.</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Verzoek toestemming voor toepassen van een gelijkwaardige maatregel als bedoeld in artikel 7.30 van het Besluit bouwwerken leefomgeving. </text:p>
                </table:table-cell>
                <table:table-cell table:style-name="cell_frame_all" table:number-rows-spanned="1" table:number-columns-spanned="1"/>
                <table:table-cell table:style-name="cell_frame_all" table:number-rows-spanned="1" table:number-columns-spanned="1">
                  <text:p text:style-name="table_al">Betreft besluit op een verzoek om toestemming tot het treffen van een gelijkwaardige maatrege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Verstrekken van gegevens over externe veiligheid ten behoeve van het openbare register als bedoeld in artikel 20.11 onder b Ow.</text:p>
                </table:table-cell>
                <table:table-cell table:style-name="cell_frame_all" table:number-rows-spanned="1" table:number-columns-spanned="1"/>
                <table:table-cell table:style-name="cell_frame_all" table:number-rows-spanned="1" table:number-columns-spanned="1">
                  <text:p text:style-name="table_al">Het gaat hierbij om gegevens van mba zoals aangegeven Registratiebesluit Externe Veiligheid in de zin van afdeling 11.1 Bkl jo Bijlage VII, VIII en IX Bkl. Van deze bevoegdheid dient het college de Fumo separaat te machtigen. Daarvoor is een sjabloon beschikb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Meldingen en besluiten Vuurwerkbesl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Het beoordelen van een ontbrandingsmelding of de aanvraag om ontbrandingstoestemming.</text:p>
                </table:table-cell>
                <table:table-cell table:style-name="cell_frame_all" table:number-rows-spanned="1" table:number-columns-spanned="1"/>
                <table:table-cell table:style-name="cell_frame_all" table:number-rows-spanned="1" table:number-columns-spanned="1">
                  <text:p text:style-name="table_al">Ontbrandingsmelding blijft een melding op grond van het Vuurwerk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Toezicht brandveiligheid op grond van het Bbl.</text:p>
                </table:table-cell>
                <table:table-cell table:style-name="cell_frame_all" table:number-rows-spanned="1" table:number-columns-spanned="1"/>
                <table:table-cell table:style-name="cell_frame_all" table:number-rows-spanned="1" table:number-columns-spanned="1">
                  <text:p text:style-name="table_al">In het kader van toezicht wordt gecontroleerd op brandveilig gebruik, (het doen van) een gebruiksmelding en maatwerkregels in verband daarmee op grond van het Bbl. In afdeling 6.1 Bbl zijn de gebruiksmelding en de bijbehorende maatwerkregels geregeld; brandveiligheid is onderdeel van de indieningsvereisten. In afdeling 6.2 Bbl is het brandveilig gebruik geregeld. </text:p>
                </table:table-cell>
              </table:table-row>
              <table:table-row table:style-name="row">
                <table:table-cell table:style-name="cell_frame_all" table:number-rows-spanned="1" table:number-columns-spanned="1">
                  <text:p text:style-name="table_al">3.10.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able:table-cell table:style-name="cell_frame_all" table:number-rows-spanned="1" table:number-columns-spanned="1">
                  <text:p text:style-name="table_al">Het gaat hier om de feitelijke uitvoering van bestuursdwang na het opleggen van een last onder bestuursdwang. Voor hiertoe wordt overgegaan wordt er contact opgenomen met het bevoegd gezag. Het daadwerkelijke financiële traject (aanmaning, invordering bij dwangbevel van de gemaakte kosten) wordt door de betreffende gemeente uitgevoerd. </text:p>
                </table:table-cell>
              </table:table-row>
              <table:table-row table:style-name="row">
                <table:table-cell table:style-name="cell_frame_all" table:number-rows-spanned="1" table:number-columns-spanned="1">
                  <text:p text:style-name="table_al">3.10.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1">
                  <text:p text:style-name="table_al">3.10.5</text:p>
                </table:table-cell>
                <table:table-cell table:style-name="cell_frame_all" table:number-rows-spanned="1" table:number-columns-spanned="1">
                  <text:p text:style-name="table_al">Toezicht en handhaving ontgrondingen.</text:p>
                </table:table-cell>
                <table:table-cell table:style-name="cell_frame_all" table:number-rows-spanned="1" table:number-columns-spanned="1"/>
                <table:table-cell table:style-name="cell_frame_all" table:number-rows-spanned="1" table:number-columns-spanned="1">
                  <text:p text:style-name="table_al">Het toezicht en handhaving in het kader van ontgrondingen in de zin van de Omgevingswet en toezicht en handhaving op verordeningen / regelgeving krachtens de Omgevingswet van de gemeente en provincie. Hieronder ook begrepen het versturen van waarschuwingsbrieven, voornemen tot handhaven en handhavingsbeslu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Beheren geluidboekhouding.</text:p>
                  <text:p text:style-name="table_al">Industrieterrein met een GPP (Geluid Productie Plafond).</text:p>
                </table:table-cell>
                <table:table-cell table:style-name="cell_frame_all" table:number-rows-spanned="1" table:number-columns-spanned="1"/>
                <table:table-cell table:style-name="cell_frame_all" table:number-rows-spanned="1" table:number-columns-spanned="1">
                  <text:p text:style-name="table_al">Incl. verstrekken informatie aan derden </text:p>
                  <text:p text:style-name="table_al">Op verzoek e.d.</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Advisering geluid indien niet wordt voldaan aan GPP. </text:p>
                </table:table-cell>
                <table:table-cell table:style-name="cell_frame_all" table:number-rows-spanned="1" table:number-columns-spanned="1"/>
                <table:table-cell table:style-name="cell_frame_all" table:number-rows-spanned="1" table:number-columns-spanned="1">
                  <text:p text:style-name="table_al">Niet inhoudelijk (vragen uitstel, toezenden stukken, etc.).</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Proceshandelingen bezwaar, beroep en hoger beroep.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1">
                  <text:p text:style-name="table_al">Zowel voor medewerkers FUMO als evt. in te schakelen derden (deskundigen).</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4">
                  <text:p text:style-name="table_al">
                    <text:span text:style-name="nadrukvet">BIJLAGE IV</text:span>
                  </text:p>
                  <text:p text:style-name="table_al">
                    <text:span text:style-name="nadrukvet">Mandaatlijst die betrekking heeft op de uitvoering van de BRIKS taken door FUMO</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lid 1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5.1 en 5.4 Ow anders dan milieu.</text:p>
                </table:table-cell>
                <table:table-cell table:style-name="cell_frame_all" table:number-rows-spanned="1" table:number-columns-spanned="1"/>
                <table:table-cell table:style-name="cell_frame_all" table:number-rows-spanned="1" table:number-columns-spanned="1">
                  <text:p text:style-name="table_al">Het gaat om de besluiten op aanvragen om een omgevingsvergunning als bedoeld in de artikelen 5.1 en 5.4 Ow voor bouw- en omgevingsplanactiviteiten.</text:p>
                  <text:p text:style-name="table_al"/>
                  <text:p text:style-name="table_al">De voorbereiding en onderbouwing wordt aangeleverd door de opdrachtgever.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ijzigen, ambtshalve of op verzoek, van (de voorschriften van) een eerder verleende omgevingsvergunning als bedoeld in de artikelen 5.39, 5.40 en 5.4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en 7.16 Or jo. 8.3c, lid 1 Bkl / Bbl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handelen van een melding om de omgevingsvergunning over te dragen als bedoeld in artikel 5.37 Ow.</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trekken, ambtshalve of op verzoek, van omgevingsvergunningen als bedoeld in artikelen 5.39, 5.40 en 5.41 Ow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7.10 Bbl en het opleggen van maatwerkvoorschriften als bedoeld in artikelen 7.5 en 7.14 Bbl, anders dan het bedrijfsmatig verwijderen van asbest. </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artikelen 18.22 Ow jo 13.12 Ob. Dit mandaat betreft de situaties waarin een sloopmelding vereist is anders dan voor het bedrijfsmatig verwijderen van asbest. Indien op grond van het Bbl een melding is vereist, kan het bevoegd gezag na deze melding nadere voorwaarden opleggen aan het slopen c.q. verwijderen van asbest ( artikelen 7.5 en 7.14 Bb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gaand aan de toepassing dient er contact opgenomen te worden met bevoegd gezag. In het geval van een last ex artikel 5.31 lid 2 Awb bestaat de mogelijkheid tot overleg met het bevoegd gezag niet. In deze gevallen wordt he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Awb (last onder dwangsom) wegens overtreding van de wetsartikelen, omgevingsvergunningen en de daarin opgenomen voorschriften, alsmede van de verboden, bedoeld artikelen 18.22 Ow en 13.12 Ob.</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met uitzondering van deel milieu), Bbl. </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tuursrechtelijke handhaving van het bij of krachtens de Ow bepaalde (artikel 18.1 Ow 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Ow en onderliggende regelgeving (met uitzondering van deel milieu).</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artikelen 18.22 Ow en 13.12 Ob.</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geen formeel besluit). Voordat hiertoe wordt overgegaan wordt er contact opgenomen met het bevoegd gezag.</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oefenen van bevoegdheden op grond van paragraaf 2.2.10, 2.2.11 en artikelen 18.10 en 19.4 lid 4 Ow.</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Ow zijn opgenomen, waaronder: bestuursdwang bij niet meewerken aan toezicht, zakelijke werking sanctiebesluiten en intrekking van een verleende vergunning of ontheffing als sanctie.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275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5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5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Leeuwarden</meta:user-defined>
    <meta:user-defined meta:name="OVERHEIDop.Rubriek/DC.type">delegatie- of mandaatbesluit</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artikel 3 van de Gemeenschappelijke regeling FUMO]|[https://lokaleregelgeving.overheid.nl/CVDR662605/1#hoofdstuk_1_artikel_3</meta:user-defined>
    <meta:user-defined meta:name="DC.source">artikel 4 van de Gemeenschappelijke regeling FUMO]|[https://lokaleregelgeving.overheid.nl/CVDR662605/1#hoofdstuk_1_artikel_4</meta:user-defined>
    <meta:user-defined meta:name="DC.source">artikel 18 van de Gemeenschappelijke regeling FUMO]|[https://lokaleregelgeving.overheid.nl/CVDR662605/1#hoofdstuk_3_paragraaf_n1_artikel_18</meta:user-defined>
    <meta:user-defined meta:name="OVERHEIDop.referentienummer">2025-099368</meta:user-defined>
    <meta:user-defined meta:name="DCTERMS.alternative">Mandaatbesluit FUMO 2023 gemeente Leeuwarden</meta:user-defined>
    <dc:language>nl</dc:language>
    <meta:user-defined meta:name="OVERHEIDop.locatietype/OVERHEIDop.gebiedsmarkering">Gemeente</meta:user-defined>
    <meta:user-defined meta:name="DC.title">Mandaatbesluit FUMO (Omgevingswet)</meta:user-defined>
    <meta:user-defined meta:name="DCTERMS.W3CDTF/DCTERMS.available">2025-05-28</meta:user-defined>
    <meta:user-defined meta:name="DCTERMS.W3CDTF/OVERHEIDop.jaargang">2025</meta:user-defined>
    <meta:user-defined meta:name="OVERHEIDop.publicationIssue">232754</meta:user-defined>
    <meta:user-defined meta:name="OVERHEIDop.betreftRegeling">CVDR691070_2</meta:user-defined>
    <meta:user-defined meta:name="OVERHEIDop.GmbID/DC.identifier">gmb-2025-232754</meta:user-defined>
    <meta:user-defined meta:name="xs:date/OVERHEIDop.startdatum">2025-05-29</meta:user-defined>
    <meta:user-defined meta:name="OVERHEIDop.versieInformatie"/>
  </office:meta>
</office:document-meta>
</file>