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Hijkerfeest op 18, 19, 20 en 21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Hijkerfeest in Hijken vanaf 20:00 uur op 18 juni 2025 tot 01:00 uur op 19 juni 2025, vanaf 17:00 uur op 19 juni 2025 tot 01:00 uur op 20 juni 2025, vanaf 15:00 uur op 20 juni 2025 tot 01:00 uur op 21 juni 2025 en vanaf 14:00 uur op 21 juni 2025 tot 01:00 uur op 22 juni 2025. </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30-05-2025
    </text:p>
            <text:p text:style-name="common-al">
            <text:span text:style-name="nadrukvet">Reageren mogelijk tot: </text:span>11-07-2025
    </text:p>
            <text:p text:style-name="common-al">
            <text:a xlink:href="https://formulieren.middendrenthe.nl/website/!suite42.scherm1260?mObj=1480503" xlink:type="simple">(https://formulieren.middendrenthe.nl/website/!suite42.scherm1260?mObj=14805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275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5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5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rtikel 35 alcoholwet - Hijkerfeest op 18, 19, 20 en 21 juni 2025</meta:user-defined>
    <meta:user-defined meta:name="DCTERMS.W3CDTF/DCTERMS.available">2025-05-30</meta:user-defined>
    <meta:user-defined meta:name="DCTERMS.W3CDTF/OVERHEIDop.jaargang">2025</meta:user-defined>
    <meta:user-defined meta:name="OVERHEIDop.publicationIssue">232752</meta:user-defined>
    <meta:user-defined meta:name="OVERHEIDop.GmbID/DC.identifier">gmb-2025-232752</meta:user-defined>
    <meta:user-defined meta:name="OVERHEIDop.versieInformatie"/>
  </office:meta>
</office:document-meta>
</file>