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ppartementencomplex met diverse maatschappelijke voorzieningen op het perceel Laan van Bovenduist 226 t/m 342 (even) en Ammerzodenlaan 37 en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appartementencomplex met diverse maatschappelijke voorzieningen op het perceel Laan van Bovenduist 226 t/m 342 (even) en Ammerzodenlaan 37 en 39, Ammerzodenlaan, Laakse Tuinen (tuin 26)</text:span>
          </text:p>
            <text:p text:style-name="common-al">De Gemeente Amersfoort heeft op 26-05-2025 een omgevingsvergunning verleend voor het bouwen van een appartementencomplex met diverse maatschappelijke voorzieningen op het perceel Laan van Bovenduist 226 t/m 342 (even) en Ammerzodenlaan 37 en 39, Ammerzodenlaan, Laakse Tuinen (tuin 26), met kenmerk CLZ-0002001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7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0014</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een appartementencomplex met diverse maatschappelijke voorzieningen op het perceel Laan van Bovenduist 226 t/m 342 (even) en Ammerzodenlaan 37 en 39,</meta:user-defined>
    <meta:user-defined meta:name="DCTERMS.W3CDTF/DCTERMS.available">2025-05-28</meta:user-defined>
    <meta:user-defined meta:name="DCTERMS.W3CDTF/OVERHEIDop.jaargang">2025</meta:user-defined>
    <meta:user-defined meta:name="OVERHEIDop.publicationIssue">232751</meta:user-defined>
    <meta:user-defined meta:name="OVERHEIDop.GmbID/DC.identifier">gmb-2025-232751</meta:user-defined>
    <meta:user-defined meta:name="OVERHEIDop.versieInformatie"/>
  </office:meta>
</office:document-meta>
</file>