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bod om in de openlucht vuur aan te leggen, te stoken of te hebben voor Hottentottententenkamp in de speeltuin aan de Achlumerstraat 1a in Leeuwarden (APV-202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erbod om in de openlucht vuur aan te leggen, te stoken of te hebben tijdens Hottentottententenkamp in de speeltuin aan de Achlumerstraat 1a in Leeuwarden op 4 juli 2025.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7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312</meta:user-defined>
    <dc:language>nl</dc:language>
    <meta:user-defined meta:name="OVERHEIDop.locatietype/OVERHEIDop.gebiedsmarkering">Vlak</meta:user-defined>
    <meta:user-defined meta:name="DC.title">Verleende ontheffing verbod om in de openlucht vuur aan te leggen, te stoken of te hebben voor Hottentottententenkamp in de speeltuin aan de Achlumerstraat 1a in Leeuwarden (APV-2025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49</meta:user-defined>
    <meta:user-defined meta:name="OVERHEIDop.GmbID/DC.identifier">gmb-2025-232749</meta:user-defined>
    <meta:user-defined meta:name="OVERHEIDop.versieInformatie"/>
  </office:meta>
</office:document-meta>
</file>