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- en achterzijde van de woning te Plaggenweide 23, 3223 NK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59892025</text:p>
            <text:p text:style-name="common-al">
            
          </text:p>
            <text:p text:style-name="common-al">Datum ontvangst			: 26-05-2025</text:p>
            <text:p text:style-name="common-al">
            
          </text:p>
            <text:p text:style-name="common-al">Activiteiten					: het plaatsen van een dakkapel aan de voor- en achterzijde van     </text:p>
            <text:p text:style-name="common-al">                                      de woning</text:p>
            <text:p text:style-name="common-al">
            
          </text:p>
            <text:p text:style-name="common-al">Plaatselijk bekend		: Plaggenweide 23, 3223 NK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274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59892025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- en achterzijde van de woning te Plaggenweide 23, 3223 NK Hellevoetsluis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48</meta:user-defined>
    <meta:user-defined meta:name="OVERHEIDop.GmbID/DC.identifier">gmb-2025-232748</meta:user-defined>
    <meta:user-defined meta:name="OVERHEIDop.versieInformatie"/>
  </office:meta>
</office:document-meta>
</file>