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 en vervangen dakopbouw, verduurzamen en renovatie Laan van Westroije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nterne verbouw en vervangen dakopbouw, verduurzamen en renovatie Laan van Westroijen 10 Tiel, verzenddatum 19-5-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7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Toestemming voor interne verbouw en vervangen dakopbouw, verduurzamen en renovatie Laan van Westroijen 10 Tiel, verzenddatum 19-5-2025. </meta:user-defined>
    <dc:language>nl</dc:language>
    <meta:user-defined meta:name="OVERHEIDop.locatietype/OVERHEIDop.gebiedsmarkering">Adres</meta:user-defined>
    <meta:user-defined meta:name="DC.title">Toestemming voor interne verbouw en vervangen dakopbouw, verduurzamen en renovatie Laan van Westroijen 10 Tiel</meta:user-defined>
    <meta:user-defined meta:name="DCTERMS.W3CDTF/DCTERMS.available">2025-05-28</meta:user-defined>
    <meta:user-defined meta:name="DCTERMS.W3CDTF/OVERHEIDop.jaargang">2025</meta:user-defined>
    <meta:user-defined meta:name="OVERHEIDop.publicationIssue">232747</meta:user-defined>
    <meta:user-defined meta:name="OVERHEIDop.GmbID/DC.identifier">gmb-2025-232747</meta:user-defined>
    <meta:user-defined meta:name="OVERHEIDop.versieInformatie"/>
  </office:meta>
</office:document-meta>
</file>