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Vleutstraat 11, 5681PA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6 mei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verbouwen, uitbreiden en verduurzamen van de woning en slopen stal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Vleutstraat 11, 5681PA Best</text:p>
            <text:p text:style-name="common-al">
            <text:span text:style-name="nadrukvet">Dossiernummer:</text:span>
          </text:p>
            <text:p text:style-name="common-al">Z2025-00000630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7 me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3274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74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74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30</meta:user-defined>
    <meta:user-defined meta:name="DCTERMS.abstract">een besluit; Vleutstraat 11, 5681PA Best</meta:user-defined>
    <dc:language>nl</dc:language>
    <meta:user-defined meta:name="OVERHEIDop.locatietype/OVERHEIDop.gebiedsmarkering">Vlak</meta:user-defined>
    <meta:user-defined meta:name="DC.title">Besluit op een aanvraag voor een omgevingsvergunning, Vleutstraat 11, 5681PA Best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745</meta:user-defined>
    <meta:user-defined meta:name="OVERHEIDop.GmbID/DC.identifier">gmb-2025-232745</meta:user-defined>
    <meta:user-defined meta:name="OVERHEIDop.versieInformatie"/>
  </office:meta>
</office:document-meta>
</file>