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an den Bent voetbaltoernooi aan Ericaweg 6, 8162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an den Bent voetbaltoernooi aan Ericaweg 6, 8162PR Epe.</text:p>
            <text:p text:style-name="common-al">Datum besluit: 23-05-2025Zaaknummer: 1239410Datum en tijdstippen: woensdag 4 Juni 10:00 uur tot 17:00 uur en donderdag 5 Juni 10:00 uur tot 17:00 uur</text:p>
            <text:p text:style-name="common-al">Activiteit: voetbaltoernooi</text:p>
            <text:p text:style-name="common-al">
            <text:span text:style-name="nadrukvet">Heeft u vragen of wilt u de stukken bekijken?</text:span>
            <text:span text:style-name="nadrukvet"/>Het besluit en de bijbehorende stukken liggen alleen op afspraak ter inzage bij de balie in het gemeentehuis te Epe. Heeft u vragen of wilt u het besluit inzien? Neem dan gerust contact op met het team VTH van de gemeente Epe. Het telefoonnummer is 14 0578.</text:p>
            <text:p text:style-name="common-al">
            <text:span text:style-name="nadrukvet">Bent u het niet eens met de vergunning?</text:span> 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
            <text:span text:style-name="nadrukvet"/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274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9886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van den Bent voetbaltoernooi aan Ericaweg 6, 8162PR Ep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44</meta:user-defined>
    <meta:user-defined meta:name="OVERHEIDop.GmbID/DC.identifier">gmb-2025-232744</meta:user-defined>
    <meta:user-defined meta:name="OVERHEIDop.versieInformatie"/>
  </office:meta>
</office:document-meta>
</file>