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overdracht grond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Intentie tot  verkoop  perceel grond aangrenzend  aan  Westerblokker 43</text:span>
          </text:p>
            <text:p text:style-name="al">Gemeente Hoorn heeft het voornemen om een stuk grond over te dragen. De grond is gelegen direct achter het perceel plaatselijk bekend Westerblokker 43 te Blokker en heeft een oppervlakte van ongeveer tweehonderd tweeënvijftig vierkante meter. Het perceel grond betreft geen snippergroen.</text:p>
            <text:p text:style-name="al"/>
            <text:p text:style-name="al">Op basis van recente jurisprudentie dient de gemeente bij de overdracht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de huidige gebruiker, de enige serieuze gegadigde is. </text:p>
            <text:p text:style-name="al"/>
            <text:p text:style-name="al">
            <text:span text:style-name="nadrukondlijn">Argumenten</text:span>
          </text:p>
            <text:p text:style-name="al">De grond is in 2007 door de Gemeente Hoorn verworven van de toenmalige eigenaren van Westerblokker 43 ten behoeve van de grondexploitatie Fase 5A Zuid, de Stolptuin. De procedure voor die grondexploitatie is inmiddels afgerond en de grond is uiteindelijk niet in de grondexploitatie betrokken. De te verkopen grond grenst direct aan en is gelegen achter het perceel grond plaatselijk bekend Westerblokker 43 te Blokker. De eigenaren van dat perceel onderhouden het te verkopen perceel sinds 2007. De afspraken over het onderhoud zijn in 2007 notarieel vastgelegd. De ligging van het aan te kopen perceel en onderhoudsverplichting van de eigenaars van Westerblokker 43 maken dat de eigenaars van het perceel plaatselijk bekend Westerblokker 43 te Blokker als enige serieuze gegadigden in aanmerking komen.</text:p>
            <text:p text:style-name="al"/>
            <text:p text:style-name="al">
            <text:span text:style-name="nadrukondlijn">Termijn reactie</text:span>
          </text:p>
            <text:p text:style-name="al">De gemeente Hoorn zal drie (3) weken na de datum van deze publicatie overgaan tot het verkop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A.M. Besseling</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274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4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4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ublicatie voorgenomen overdracht grond gemeente Hoorn</meta:user-defined>
    <meta:user-defined meta:name="DCTERMS.W3CDTF/DCTERMS.available">2025-05-28</meta:user-defined>
    <meta:user-defined meta:name="DCTERMS.W3CDTF/OVERHEIDop.jaargang">2025</meta:user-defined>
    <meta:user-defined meta:name="OVERHEIDop.publicationIssue">232741</meta:user-defined>
    <meta:user-defined meta:name="OVERHEIDop.GmbID/DC.identifier">gmb-2025-232741</meta:user-defined>
    <meta:user-defined meta:name="OVERHEIDop.versieInformatie"/>
  </office:meta>
</office:document-meta>
</file>