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trimsalon in de schuur, Reinoud van Brederodestraat 20 te Kwa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ei 2025 hebben wij een aanvraag voor een Omgevingsvergunning ontvangen. De aanvraag is geregistreerd onder nummer Z2025-00000570. De vergunning is aangevraagd voor een een trimsalon in de schuur op locatie Reinoud van Brederodestraat 20 te Kwadijk. De aanvraag betreft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5 mei 2025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232739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739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739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570</meta:user-defined>
    <meta:user-defined meta:name="DCTERMS.abstract">Betreft: aanvraag op locatie Reinoud van Brederodestraat 20 te Kwadijk</meta:user-defined>
    <dc:language>nl</dc:language>
    <meta:user-defined meta:name="OVERHEIDop.locatietype/OVERHEIDop.gebiedsmarkering">Vlak</meta:user-defined>
    <meta:user-defined meta:name="DC.title">Aanvraag vergunning voor een trimsalon in de schuur, Reinoud van Brederodestraat 20 te Kwadijk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2739</meta:user-defined>
    <meta:user-defined meta:name="OVERHEIDop.GmbID/DC.identifier">gmb-2025-232739</meta:user-defined>
    <meta:user-defined meta:name="OVERHEIDop.versieInformatie"/>
  </office:meta>
</office:document-meta>
</file>