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passen van een poort en hekwerk aan Lindestraat 2 5541E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5-2025 een omgevingsvergunning geweigerd. De gemeente geeft hiermee geen toestemming voor het aanpassen van een poort en hekwerk aan Lindestraat 2 5541EL Reusel. Het kenmerk van de gemeente voor deze zaak is 16674682.</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7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682</meta:user-defined>
    <meta:user-defined meta:name="DCTERMS.abstract">aanpassen poort en hekwerk</meta:user-defined>
    <dc:language>nl</dc:language>
    <meta:user-defined meta:name="OVERHEIDop.locatietype/OVERHEIDop.gebiedsmarkering">Vlak</meta:user-defined>
    <meta:user-defined meta:name="DC.title">Geweigerde vergunning voor het aanpassen van een poort en hekwerk aan Lindestraat 2 5541EL Reusel</meta:user-defined>
    <meta:user-defined meta:name="DCTERMS.W3CDTF/DCTERMS.available">2025-05-28</meta:user-defined>
    <meta:user-defined meta:name="DCTERMS.W3CDTF/OVERHEIDop.jaargang">2025</meta:user-defined>
    <meta:user-defined meta:name="OVERHEIDop.publicationIssue">232738</meta:user-defined>
    <meta:user-defined meta:name="OVERHEIDop.GmbID/DC.identifier">gmb-2025-232738</meta:user-defined>
    <meta:user-defined meta:name="OVERHEIDop.versieInformatie"/>
  </office:meta>
</office:document-meta>
</file>