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oor Hottentottententenkamp in de speeltuin aan de Achlumerstraat 1a in Leeuwarden (APV-2025-030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kampeerontheffing verleend. De gemeente Leeuwarden geeft hiermee toestemming voor het kamperen bij het Hottentottententenkamp in de<text:span text:style-name="nadrukvet"/>speeltuin aan de Achlumerstraat 1a in Leeuwarden. Het evenement is op 4 en 5 juli 2025.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27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311</meta:user-defined>
    <dc:language>nl</dc:language>
    <meta:user-defined meta:name="OVERHEIDop.locatietype/OVERHEIDop.gebiedsmarkering">Vlak</meta:user-defined>
    <meta:user-defined meta:name="DC.title">Verleende kampeerontheffing voor Hottentottententenkamp in de speeltuin aan de Achlumerstraat 1a in Leeuwarden (APV-2025-030311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36</meta:user-defined>
    <meta:user-defined meta:name="OVERHEIDop.GmbID/DC.identifier">gmb-2025-232736</meta:user-defined>
    <meta:user-defined meta:name="OVERHEIDop.versieInformatie"/>
  </office:meta>
</office:document-meta>
</file>