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menhofstraat 63 - Zamenhofstraat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icknicktafel ter hoogte van de Zamenhofstraat 63 in Den Haag. De picknicktafel heeft een totale oppervlakte van 3,12 m² (2 meter lengte en 1,56 meter breedte). De aanvraag is ingediend voor de periode van 23 april 2025 tot en met 23 april 2026.</text:p>
            <text:p text:style-name="common-al"/>
            <text:p text:style-name="common-al">Ons kenmerk: 007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amenhofstraat 63 - Zamenhofstraat ter hoogte van huisnummer 63</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9GGB25/9028451</meta:user-defined>
    <meta:user-defined meta:name="DCTERMS.abstract">Het plaatsen van een picknicktafel ter hoogte van de Zamenhofstraat 63 in Den Haag. De picknicktafel heeft een totale oppervlakte van 3,12 m² (2 meter lengte en 1,56 meter breedte). De aanvraag is ingediend voor de periode van 23 april 2025 tot en met 23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amenhofstraat 63 - Zamenhofstraat ter hoogte van huisnummer 63 te Den Haag</meta:user-defined>
    <meta:user-defined meta:name="DCTERMS.W3CDTF/DCTERMS.available">2025-05-28</meta:user-defined>
    <meta:user-defined meta:name="OVERHEIDop.externeBijlage">Bijlage_56814640_voor_bekendmaking|exb-2025-19741</meta:user-defined>
    <meta:user-defined meta:name="DCTERMS.W3CDTF/OVERHEIDop.jaargang">2025</meta:user-defined>
    <meta:user-defined meta:name="OVERHEIDop.publicationIssue">232734</meta:user-defined>
    <meta:user-defined meta:name="OVERHEIDop.GmbID/DC.identifier">gmb-2025-232734</meta:user-defined>
    <meta:user-defined meta:name="OVERHEIDop.versieInformatie"/>
  </office:meta>
</office:document-meta>
</file>