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Heschepad 49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veranderen van een koelinstallatie</text:p>
            <text:p text:style-name="common-al">Locatie: Heschepad 49 5341 GS Oss</text:p>
            <text:p text:style-name="common-al">DSO-kenmerk: 2025021301804</text:p>
            <text:p text:style-name="common-al">Zaaknummer:  Z/243819</text:p>
            <text:p text:style-name="common-al">Datum ontvangen:  13 februari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7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819 DSO 2025021301804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Heschepad 49 Os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33</meta:user-defined>
    <meta:user-defined meta:name="OVERHEIDop.GmbID/DC.identifier">gmb-2025-232733</meta:user-defined>
    <meta:user-defined meta:name="OVERHEIDop.versieInformatie"/>
  </office:meta>
</office:document-meta>
</file>