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dennenboom bij de woning aan de Kuiperstraat 24 op perceel E9762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aan de Kuiperstraat 24 op perceel E9762 in Den Helder, kappen van één (1) dennenboom bij de woning </text:p>
            <text:p text:style-name="common-al">Verzenddatum: 17-0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7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9261</meta:user-defined>
    <meta:user-defined meta:name="DCTERMS.abstract">st/c - kappen van één (1) dennenboom bij de woning aan de Kuiperstraat 24 op perceel E976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dennenboom bij de woning aan de Kuiperstraat 24 op perceel E9762 in Den Helder</meta:user-defined>
    <meta:user-defined meta:name="DCTERMS.W3CDTF/DCTERMS.available">2025-01-21</meta:user-defined>
    <meta:user-defined meta:name="DCTERMS.W3CDTF/OVERHEIDop.jaargang">2025</meta:user-defined>
    <meta:user-defined meta:name="OVERHEIDop.publicationIssue">23273</meta:user-defined>
    <meta:user-defined meta:name="OVERHEIDop.GmbID/DC.identifier">gmb-2025-23273</meta:user-defined>
    <meta:user-defined meta:name="OVERHEIDop.versieInformatie"/>
  </office:meta>
</office:document-meta>
</file>