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ottentottententenkamp (2025) aan / op / in de speeltuin achlumerstraat 1a leeuwarden (APV-2025-03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ottentottententenkamp in de<text:span text:style-name="nadrukvet"/>speeltuin aan de Achlumerstraat 1a in Leeuwarden. Het evenement is op 4 en 5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 mei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7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005</meta:user-defined>
    <dc:language>nl</dc:language>
    <meta:user-defined meta:name="OVERHEIDop.locatietype/OVERHEIDop.gebiedsmarkering">Vlak</meta:user-defined>
    <meta:user-defined meta:name="DC.title">Verleende geluidsontheffing evenement voor Hottentottententenkamp (2025) aan / op / in de speeltuin achlumerstraat 1a leeuwarden (APV-2025-03000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29</meta:user-defined>
    <meta:user-defined meta:name="OVERHEIDop.GmbID/DC.identifier">gmb-2025-232729</meta:user-defined>
    <meta:user-defined meta:name="OVERHEIDop.versieInformatie"/>
  </office:meta>
</office:document-meta>
</file>