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/dakkapel en kleine aanbouw (voorzijde) aan Vinkenberg 1 4847C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/dakkapel en kleine aanbouw (voorzijde) aan Vinkenberg 1 4847CP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6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2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7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2</meta:user-defined>
    <meta:user-defined meta:name="DCTERMS.abstract">het plaatsen van een dakopbouw/dakkapel en kleine aanbouw (voorzijde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/dakkapel en kleine aanbouw (voorzijde) aan Vinkenberg 1 4847CP Teter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26</meta:user-defined>
    <meta:user-defined meta:name="OVERHEIDop.GmbID/DC.identifier">gmb-2025-232726</meta:user-defined>
    <meta:user-defined meta:name="OVERHEIDop.versieInformatie"/>
  </office:meta>
</office:document-meta>
</file>