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Smaragdweg 49 5527L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bedrijfspand aan Smaragdweg 49 5527LA Hapert. Het kenmerk van de gemeente voor deze zaak is ZBLA2025-0008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7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74</meta:user-defined>
    <meta:user-defined meta:name="DCTERMS.abstract">uitbreid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pand aan Smaragdweg 49 5527LA Hapert</meta:user-defined>
    <meta:user-defined meta:name="DCTERMS.W3CDTF/DCTERMS.available">2025-05-28</meta:user-defined>
    <meta:user-defined meta:name="DCTERMS.W3CDTF/OVERHEIDop.jaargang">2025</meta:user-defined>
    <meta:user-defined meta:name="OVERHEIDop.publicationIssue">232723</meta:user-defined>
    <meta:user-defined meta:name="OVERHEIDop.GmbID/DC.identifier">gmb-2025-232723</meta:user-defined>
    <meta:user-defined meta:name="OVERHEIDop.versieInformatie"/>
  </office:meta>
</office:document-meta>
</file>