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dakkapel op het voordakvlak van de woning, Werflaan 65 2725DG Zoetermeer op 21-05-2025</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mgevingsvergunning ontvangen voor het vervangen van een dakkapel op het voordakvlak van de woning op locatie Werflaan 65, 2725DG Zoetermeer. De aanvraag is geregistreerd onder zaaknummer 2025-0707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7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723</meta:user-defined>
    <meta:user-defined meta:name="DCTERMS.abstract">het vervang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dakkapel op het voordakvlak van de woning, Werflaan 65 2725DG Zoetermeer op 21-05-2025</meta:user-defined>
    <meta:user-defined meta:name="DCTERMS.W3CDTF/DCTERMS.available">2025-05-28</meta:user-defined>
    <meta:user-defined meta:name="DCTERMS.W3CDTF/OVERHEIDop.jaargang">2025</meta:user-defined>
    <meta:user-defined meta:name="OVERHEIDop.publicationIssue">232722</meta:user-defined>
    <meta:user-defined meta:name="OVERHEIDop.GmbID/DC.identifier">gmb-2025-232722</meta:user-defined>
    <meta:user-defined meta:name="OVERHEIDop.versieInformatie"/>
  </office:meta>
</office:document-meta>
</file>