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Weerderdijk 5,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Drilling4comfort B.V.</text:p>
            <text:p text:style-name="common-al">Locatie: Weerderdijk 5 te Wester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6 mei 2025</text:p>
            <text:p text:style-name="common-al">DSO verzoeknummer: 202505060127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7529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27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529 </meta:user-defined>
    <dc:language>nl</dc:language>
    <meta:user-defined meta:name="OVERHEIDop.locatietype/OVERHEIDop.gebiedsmarkering">Adres</meta:user-defined>
    <meta:user-defined meta:name="DC.title">Gemeente Bergeijk, melding Besluit activiteiten leefomgeving, Weerderdijk 5, Wester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20</meta:user-defined>
    <meta:user-defined meta:name="OVERHEIDop.GmbID/DC.identifier">gmb-2025-232720</meta:user-defined>
    <meta:user-defined meta:name="OVERHEIDop.versieInformatie"/>
  </office:meta>
</office:document-meta>
</file>